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0000000B0877CCC108647DA4B.jpg" manifest:media-type="image/jpeg"/>
  <manifest:file-entry manifest:full-path="Pictures/10000201000000B6000000D6BF6636082FA260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170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 text:c="72"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paragraph" svg:x="3.768cm" svg:y="0.258cm" svg:width="1.556cm" svg:height="1.434cm" draw:z-index="0"><draw:image xlink:href="Pictures/10000201000000B6000000D6BF6636082FA26053.png" xlink:type="simple" xlink:show="embed" xlink:actuate="onLoad" loext:mime-type="image/png"/></draw:frame><draw:frame draw:style-name="fr2" draw:name="Picture 2" text:anchor-type="char" svg:x="0.624cm" svg:y="0.235cm" svg:width="1.533cm" svg:height="1.536cm" draw:z-index="1"><draw:image xlink:href="Pictures/10000000000000B0000000B0877CCC108647DA4B.jpg" xlink:type="simple" xlink:show="embed" xlink:actuate="onLoad" loext:mime-type="image/jpeg"/><svg:desc>C:\Users\dell\Desktop\SCHOOL EMPLOM.jpeg</svg:desc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8T05:45:50.924972268</meta:creation-date>
    <dc:date>2021-09-20T19:31:42.842639493</dc:date>
    <meta:editing-duration>PT17M2S</meta:editing-duration>
    <meta:editing-cycles>5</meta:editing-cycles>
    <meta:generator>LibreOffice/6.1.5.2$Linux_X86_64 LibreOffice_project/90f8dcf33c87b3705e78202e3df5142b201bd805</meta:generator>
    <meta:document-statistic meta:table-count="0" meta:image-count="2" meta:object-count="0" meta:page-count="1" meta:paragraph-count="1" meta:word-count="0" meta:character-count="72" meta:non-whitespace-character-count="0"/>
  </office:meta>
</office:document-meta>
</file>