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60000004800C3EDBE8A5218407.jpg" manifest:media-type="image/jpeg"/>
  <manifest:file-entry manifest:full-path="Pictures/1000000000000480000003604D4F3B4CA57FEBEC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dash" draw:stroke-dash="Fine_20_Dotted" svg:stroke-width="0.106cm" svg:stroke-color="#395511" draw:marker-start-width="0.359cm" draw:marker-end-width="0.359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dash" draw:stroke-dash="Fine_20_Dotted" svg:stroke-width="0.106cm" svg:stroke-color="#780373" draw:marker-start-width="0.359cm" draw:marker-end-width="0.359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14.104cm" svg:height="9.8cm" draw:transform="rotate (0.1539380400259) translate (0.2cm 2.516cm)">
          <draw:image xlink:href="Pictures/1000000000000480000003604D4F3B4CA57FEBEC.jpg" xlink:type="simple" xlink:show="embed" xlink:actuate="onLoad" loext:mime-type="image/jpeg">
            <text:p/>
          </draw:image>
        </draw:frame>
        <draw:frame draw:style-name="gr2" draw:text-style-name="P1" draw:layer="layout" svg:width="11cm" svg:height="14.135cm" draw:transform="skewX (-2.39552893096429E-017) rotate (0.127059969545187) translate (15.2cm 1.729cm)">
          <draw:image xlink:href="Pictures/1000000000000360000004800C3EDBE8A5218407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ml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AnjaliOldLipi" style:font-family-complex="AnjaliOldLipi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AnjaliOldLipi" style:font-family-complex="AnjaliOldLipi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AnjaliOldLipi" style:font-family-complex="AnjaliOldLip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AnjaliOldLipi" style:font-family-complex="AnjaliOldLip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AnjaliOldLipi" style:font-family-complex="AnjaliOldLipi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6-07T22:33:00.575852148</meta:creation-date>
    <dc:date>2023-06-07T22:35:48.687438305</dc:date>
    <meta:editing-duration>PT2M49S</meta:editing-duration>
    <meta:editing-cycles>1</meta:editing-cycles>
    <meta:document-statistic meta:object-count="25"/>
    <meta:generator>LibreOffice/6.1.5.2$Linux_X86_64 LibreOffice_project/90f8dcf33c87b3705e78202e3df5142b201bd805</meta:generator>
  </office:meta>
</office:document-meta>
</file>