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0756568CFD99BB715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9.26cm" svg:height="6.959cm" draw:z-index="0"><draw:image xlink:href="Pictures/100000000000015E0000010756568CFD99BB715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3T13:35:46.355241459</meta:creation-date>
    <dc:date>2025-03-13T13:36:17.366073896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$Linux_X86_64 LibreOffice_project/5896ab1714085361c45cf540f76f60673dd96a72</meta:generator>
  </office:meta>
</office:document-meta>
</file>