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പ്രതീക്ഷയോടെ ...</text:p>
      <text:p text:style-name="Standard"/>
      <text:p text:style-name="Standard">കൊറോണതൻ കരാള- ഹസ്തത്തിലൊതുങ്ങി, നാടും, നഗരിയും, നാട്ടാരും...</text:p>
      <text:p text:style-name="Standard">മാനവരാശിതന്മേൽ സംഹാരനൃത്തമാടി മഹാമാരി വിണ്ണിൽ പറന്നിറങ്ങി...</text:p>
      <text:p text:style-name="Standard"/>
      <text:p text:style-name="Standard">കൂട്ടിനുള്ളിൽ വിതുമ്പും <text:s/>പക്ഷിയെപ്പോലെ ഞാനുമീ അവധിക്കാലത്ത് ബാല്യവും സൗഹൃദവുമെല്ലാം നഷ്ടമായി വീട്ടിലൊതുങ്ങി ഞാൻ കൂട്ടിലെ കിളിയെപ്പോലെ...</text:p>
      <text:p text:style-name="Standard"><text:s/></text:p>
      <text:p text:style-name="Standard">ഇനിയെന്നു വരുമാ പഴയദിനങ്ങൾ...</text:p>
      <text:p text:style-name="Standard">ഇനി സ്വപ്നമാകുമോ സുന്ദരക്കാഴ്ചകൾ.... ഹോമിക്കായായി ഞാനെന്നാഗ്രഹങ്ങളെ മഹാമാരിതൻ പിടിയിൽനിന്നും രക്ഷനേടാൻ...</text:p>
      <text:p text:style-name="Standard"/>
      <text:p text:style-name="Standard">ഇനിയെന്നു വരുമാ പഴയദിനങ്ങളെന്നോർത്തിതാ ദീപംതെളിക്കുന്നു... പ്രതീക്ഷകൈവിടാതെ നിൽക്കുന്നു ഞങ്ങൾ <text:s/>പുത്തൻ ദിനങ്ങളെ വരവേൽക്കാൻ...</text:p>
      <text:p text:style-name="Standard"><text:s text:c="5"/></text:p>
      <text:p text:style-name="Standard"><text:s text:c="7"/>- <text:s/>അപ്സന ജോസ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0:29:04.646502221</meta:creation-date>
    <dc:date>2020-05-04T20:30:01.103364937</dc:date>
    <meta:editing-duration>PT59S</meta:editing-duration>
    <meta:editing-cycles>1</meta:editing-cycles>
    <meta:document-statistic meta:table-count="0" meta:image-count="0" meta:object-count="0" meta:page-count="1" meta:paragraph-count="10" meta:word-count="49" meta:character-count="308" meta:non-whitespace-character-count="251"/>
    <meta:generator>LibreOffice/6.1.5.2$Linux_X86_64 LibreOffice_project/90f8dcf33c87b3705e78202e3df5142b201bd805</meta:generator>
  </office:meta>
</office:document-meta>
</file>