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BD000000FC06FF3FA546604E7D7.jpg" manifest:media-type="image/jpeg"/>
  <manifest:file-entry manifest:full-path="Pictures/1000000000000BD000000FC0CFAEF87981724DE2.jpg" manifest:media-type="image/jpeg"/>
  <manifest:file-entry manifest:full-path="Pictures/1000000000000BD000000FC0B1EE62906B2EBEA0.jpg" manifest:media-type="image/jpeg"/>
  <manifest:file-entry manifest:full-path="Pictures/1000000000000BD000000FC0F2F5E4781E6253F7.jpg" manifest:media-type="image/jpeg"/>
  <manifest:file-entry manifest:full-path="Pictures/1000000000000BD000000FC06E9BB36881F52CC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333cm" svg:y="2.976cm" svg:width="7.618cm" svg:height="6.278cm" draw:z-index="0"><draw:image xlink:href="Pictures/1000000000000BD000000FC06E9BB36881F52CC1.jpg" xlink:type="simple" xlink:show="embed" xlink:actuate="onLoad" draw:mime-type="image/jpeg"/></draw:frame><draw:frame draw:style-name="fr1" draw:name="Image2" text:anchor-type="char" svg:x="9.551cm" svg:y="2.896cm" svg:width="7.338cm" svg:height="6.114cm" draw:z-index="1"><draw:image xlink:href="Pictures/1000000000000BD000000FC0F2F5E4781E6253F7.jpg" xlink:type="simple" xlink:show="embed" xlink:actuate="onLoad" draw:mime-type="image/jpeg"/></draw:frame><draw:frame draw:style-name="fr1" draw:name="Image3" text:anchor-type="char" svg:x="-0.499cm" svg:y="9.604cm" svg:width="7.943cm" svg:height="5.068cm" draw:z-index="2"><draw:image xlink:href="Pictures/1000000000000BD000000FC0B1EE62906B2EBEA0.jpg" xlink:type="simple" xlink:show="embed" xlink:actuate="onLoad" draw:mime-type="image/jpeg"/></draw:frame><draw:frame draw:style-name="fr1" draw:name="Image4" text:anchor-type="char" svg:x="9.876cm" svg:y="9.299cm" svg:width="7.066cm" svg:height="5.405cm" draw:z-index="3"><draw:image xlink:href="Pictures/1000000000000BD000000FC0CFAEF87981724DE2.jpg" xlink:type="simple" xlink:show="embed" xlink:actuate="onLoad" draw:mime-type="image/jpeg"/></draw:frame><draw:frame draw:style-name="fr1" draw:name="Image5" text:anchor-type="char" svg:x="6.565cm" svg:y="2.896cm" svg:width="5.512cm" svg:height="11.855cm" draw:z-index="4"><draw:image xlink:href="Pictures/1000000000000BD000000FC06FF3FA546604E7D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7T22:48:46.149054052</meta:creation-date>
    <dc:date>2026-03-17T23:02:04.239735849</dc:date>
    <meta:editing-duration>PT13M16S</meta:editing-duration>
    <meta:editing-cycles>5</meta:editing-cycles>
    <meta:generator>LibreOffice/7.3.7.2$Linux_X86_64 LibreOffice_project/30$Build-2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