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E000002412EFB953A030C27C3.png" manifest:media-type="image/png"/>
  <manifest:file-entry manifest:full-path="Pictures/10000001000000EB000000C5807F33AD7888F17D.png" manifest:media-type="image/png"/>
  <manifest:file-entry manifest:full-path="Pictures/10000001000000F1000000E413328EB60A8071B4.png" manifest:media-type="image/png"/>
  <manifest:file-entry manifest:full-path="Pictures/10000001000001470000010D9EB5FA7B6563C90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2" draw:name="Image1" text:anchor-type="char" svg:width="8.652cm" svg:height="7.117cm" draw:z-index="0"><draw:image xlink:href="Pictures/10000001000001470000010D9EB5FA7B6563C90A.png" xlink:type="simple" xlink:show="embed" xlink:actuate="onLoad" draw:mime-type="image/png"/></draw:frame><draw:frame draw:style-name="fr1" draw:name="Image2" text:anchor-type="char" svg:x="5.181cm" svg:y="7.116cm" svg:width="6.376cm" svg:height="6.033cm" draw:z-index="1"><draw:image xlink:href="Pictures/10000001000000F1000000E413328EB60A8071B4.png" xlink:type="simple" xlink:show="embed" xlink:actuate="onLoad" draw:mime-type="image/png"/></draw:frame><draw:frame draw:style-name="fr1" draw:name="Image3" text:anchor-type="char" svg:x="5.154cm" svg:y="13.282cm" svg:width="6.218cm" svg:height="5.212cm" draw:z-index="2"><draw:image xlink:href="Pictures/10000001000000EB000000C5807F33AD7888F17D.png" xlink:type="simple" xlink:show="embed" xlink:actuate="onLoad" draw:mime-type="image/png"/></draw:frame><draw:frame draw:style-name="fr1" draw:name="Image4" text:anchor-type="char" svg:x="4.694cm" svg:y="18.999cm" svg:width="7.195cm" svg:height="5.42cm" draw:z-index="3"><draw:image xlink:href="Pictures/10000001000002FE000002412EFB953A030C27C3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Unifont" style:font-family-asian="Unifont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5T07:03:01.510148397</meta:creation-date>
    <dc:date>2025-03-15T07:08:15.235645312</dc:date>
    <meta:editing-duration>PT5M14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