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b26b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b26b5" officeooo:paragraph-rsid="001b26b5" style:font-size-asian="13pt" style:font-weight-asian="bold" style:font-size-complex="13pt" style:font-weight-complex="bold"/>
    </style:style>
    <style:style style:name="T1" style:family="text">
      <style:text-properties fo:font-size="28pt" style:font-size-asian="24.5pt" style:font-size-complex="28pt"/>
    </style:style>
    <style:style style:name="T2" style:family="text">
      <style:text-properties fo:font-size="28pt" fo:font-weight="bold" style:font-size-asian="24.5pt" style:font-weight-asian="bold" style:font-size-complex="28pt" style:font-weight-complex="bold"/>
    </style:style>
    <style:style style:name="T3" style:family="text">
      <style:text-properties officeooo:rsid="001b26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കവിത (മുദ്രാഗീതം)</text:p>
      <text:p text:style-name="P1"/>
      <text:p text:style-name="P1"/>
      <text:p text:style-name="P2">വരിക വരിക <text:s/>കൂട്ടരേ </text:p>
      <text:p text:style-name="P2">തുരത്തീടാം കൊറോണയെ </text:p>
      <text:p text:style-name="P2">കരളുറച്ച <text:s/>മനസുമായി </text:p>
      <text:p text:style-name="P2">വരിക <text:s/>ഭാരതീയരെ </text:p>
      <text:p text:style-name="P2">കേരളത്തിൻ <text:s/>മക്കൾനാം </text:p>
      <text:p text:style-name="P2">കാത്തിടാമി <text:s/>നാടിനെ .</text:p>
      <text:p text:style-name="P2">മാസ്കുകൾ ധരിച്ചു നാം </text:p>
      <text:p text:style-name="P2">രോഗമുക്തരായീടും </text:p>
      <text:p text:style-name="P2">ശുദ്ധമാക്കി കയ്യുകൾ ശുദ്ധമാക്കൂ ദേഹവും </text:p>
      <text:p text:style-name="P2">സനിറ്റീസെർ കൊണ്ട് നാം ശുദ്ധമാക്കൂ നമ്മളെ സംരക്ഷിക്കൂ നാടിനെ .വൃത്തിയാക്കൂ പരിസരം </text:p>
      <text:p text:style-name="P2">അണു വിമുക്ത കേരളം യാഥാർഥ്യമാക്കി മാറ്റിടാം <text:s/>....</text:p>
      <text:p text:style-name="P2">നമിച്ചിടാംദൈവമേ ,നമിച്ചിടാമി മുഖ്യനെ </text:p>
      <text:p text:style-name="P2">നമിച്ചിടാമി യാരോഗ്യ മന്ത്രിയെ .</text:p>
      <text:p text:style-name="P2">നമിച്ചിടാമി യാരോഗ്യ പ്രവർത്തകരെ .</text:p>
      <text:p text:style-name="P2">നിങ്ങളുള്ള ഭൂമിയിൽ </text:p>
      <text:p text:style-name="P2">ചെറുത്തു നിൽക്കും ഞങളും ...</text:p>
      <text:p text:style-name="P2">കാത്തിടാം കരങ്ങളാൽ രോഗമുക്തകേരളം </text:p>
      <text:p text:style-name="P2"/>
      <text:p text:style-name="P2"><text:s text:c="34"/>അഷ്ടമി 1 <text:span text:style-name="T3">c</text:span></text:p>
      <text:p text:style-name="P4">AMLPSPERUMKUL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09:38:05.426459456</meta:creation-date>
    <dc:date>2020-04-19T09:56:04.148853867</dc:date>
    <meta:editing-duration>PT7M48S</meta:editing-duration>
    <meta:editing-cycles>1</meta:editing-cycles>
    <meta:document-statistic meta:table-count="0" meta:image-count="0" meta:object-count="0" meta:page-count="1" meta:paragraph-count="20" meta:word-count="63" meta:character-count="336" meta:non-whitespace-character-count="241"/>
    <meta:generator>LibreOffice/6.1.5.2$Linux_X86_64 LibreOffice_project/90f8dcf33c87b3705e78202e3df5142b201bd805</meta:generator>
  </office:meta>
</office:document-meta>
</file>