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500000500CDBD8096E77D3F0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55269" loext:opacity="100%" fo:font-size="42pt" officeooo:rsid="001da991" officeooo:paragraph-rsid="001da991" fo:background-color="#ffffff" style:font-size-asian="36.75pt" style:font-size-complex="42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12pt"/>
    </style:style>
    <style:style style:name="P4" style:family="paragraph">
      <loext:graphic-properties draw:fill="none" draw:fill-color="#39b2e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5pt" style:font-size-complex="18pt"/>
    </style:style>
    <style:style style:name="gr1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stroke-dash="Dashed_20__28_var_29__20_2" svg:stroke-width="0.049cm" svg:stroke-color="#009bdd" draw:marker-start="" draw:marker-start-width="0.349cm" draw:marker-start-center="false" draw:marker-end="" draw:marker-end-width="0.349cm" draw:marker-end-center="false" draw:fill="none" draw:fill-color="#39b2e5" draw:textarea-horizontal-align="center" draw:textarea-vertical-align="middle" draw:auto-grow-height="false" fo:padding-top="0.125cm" fo:padding-bottom="0.125cm" fo:padding-left="0.25cm" fo:padding-right="0.25cm" draw:shadow="hidden" draw:shadow-offset-x="0.03cm" draw:shadow-offset-y="0.03cm" draw:shadow-color="#77cae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age 1" draw:style-name="gr2" draw:text-style-name="P4" svg:width="13.911cm" svg:height="18.59cm" svg:x="1.561cm" svg:y="2.155cm"><draw:image xlink:href="Pictures/100000000000038500000500CDBD8096E77D3F06.jpg" xlink:type="simple" xlink:show="embed" xlink:actuate="onLoad" draw:mime-type="image/jpeg"><text:p/></draw:image></draw:frame><draw:frame text:anchor-type="paragraph" draw:z-index="1" draw:name="Text Frame 1" draw:style-name="gr1" draw:text-style-name="P3" svg:width="11.27cm" svg:height="2.193cm" svg:x="4.015cm" svg:y="21.364cm"><draw:text-box><text:p text:style-name="P2"><text:span text:style-name="T1">GOUTHAM RAJ</text:span></text:p><text:p text:style-name="P2"><text:span text:style-name="T1">5TH</text:span></text:p><text:p text:style-name="P2"><text:span text:style-name="T1">KARANNUR AUPS</text:span></text:p></draw:text-box></draw:frame>PAINTI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2T13:16:00.765667259</meta:creation-date>
    <dc:date>2025-11-22T13:23:57.127132602</dc:date>
    <meta:editing-duration>PT7M57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7.3.7.2$Linux_X86_64 LibreOffice_project/30$Build-2</meta:generator>
  </office:meta>
</office:document-meta>
</file>