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ayathri" svg:font-family="Gayath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Keraleeyam" svg:font-family="'RIT Keraleeyam'" style:font-pitch="variable"/>
    <style:font-face style:name="RIT Rachana" svg:font-family="'RIT Rachana'"/>
  </office:font-face-decls>
  <office:automatic-styles>
    <style:style style:name="P1" style:family="paragraph" style:parent-style-name="Standard">
      <style:text-properties style:text-position="0% 100%" fo:font-size="12pt" fo:font-weight="bold" officeooo:rsid="000e833c" officeooo:paragraph-rsid="000e833c" style:font-size-asian="12pt" style:font-weight-asian="bold" style:font-size-complex="12pt" style:font-weight-complex="bold"/>
    </style:style>
    <style:style style:name="P2" style:family="paragraph" style:parent-style-name="Standard">
      <style:text-properties style:text-position="0% 100%" fo:font-size="12pt" fo:font-weight="bold" officeooo:rsid="000f2430" officeooo:paragraph-rsid="000f2430" style:font-size-asian="12pt" style:font-weight-asian="bold" style:font-size-complex="12pt" style:font-weight-complex="bold"/>
    </style:style>
    <style:style style:name="T1" style:family="text">
      <style:text-properties officeooo:rsid="000ea432"/>
    </style:style>
    <style:style style:name="T2" style:family="text">
      <style:text-properties officeooo:rsid="000ee9d7"/>
    </style:style>
    <style:style style:name="T3" style:family="text">
      <style:text-properties style:text-position="0% 100%" fo:font-size="12pt" fo:font-weight="bold" officeooo:rsid="000e833c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tab/><text:tab/><text:span text:style-name="T3">ലിറ്റിൽ കൈറ്റ്സ് അവധിക്കാല ക്യാമ്പ് 2025 മെയ് 27 ചൊവ്വാഴ്ച 9.45 ന് പ്രധാനാധ്യാപിക</text:span></text:p>
      <text:p text:style-name="P1">ഷീജ ആന്റണ് ടീച്ച‌‌‌ർ ഉദ്ഘാടനം ചെയ്‍‍ത‍ു. ക‍ുട്ടികളെ ഗ്ര‍ൂപ്പ‍ുകളായി തിരിച്ച് പ്രവ‌ർത്തനങ്ങൾ ആരംഭിച്ച‍ു.</text:p>
      <text:p text:style-name="P1">സോഷ്യൽ മീ‍ഡിയ ആപ്പ‍ുകൾ പരിചയപ്പെട്ട‍ു. റീൽ നിർമ്മാണം, <text:span text:style-name="T1">വീഡിയോ എഡിറ്റിങ്ങ് എന്നിവ ക‍ുട്ടികൾ ചെയ്‍ത‍ു. </text:span><text:span text:style-name="T2">ത‍ുടർന്ന് <text:s/>വീഡിയോ എഡിറ്റിങ്ങ് സോഫ്‍റ്റ്‍വെയർ ആയ kdenlive പരിചയപ്പെട‍ുത്തി.</text:span></text:p>
      <text:p text:style-name="P2">ഓരോ ഗ്ര‍ൂപ്പ‍ും ഒര‍ു പ്രത്യേക ആശയം തിരഞ്ഞെട‌ുത്ത് വീഡിയോകൾ ക‍ൂട്ടിച്ചേർത്ത് ടെക്സ്റ്റ‍ുകൾ </text:p>
      <text:p text:style-name="P2">ഉൾപ്പെട‍ുത്തി <text:s/>3 മിനിറ്റ് ദൈ‌ർഘ്യമ‍ുള്ള വീഡിയോ ഉണ്ടാക്കി. വളരെ നല്ല രീതിയിൽ ഉത്സാഹത്തോടെ</text:p>
      <text:p text:style-name="P2">എല്ലാവര‍ും പങ്കാളികളായി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ayathri" svg:font-family="Gayath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IT Keraleeyam" svg:font-family="'RIT Keraleeyam'" style:font-pitch="variable"/>
    <style:font-face style:name="RIT Rachana" svg:font-family="'RIT Rachana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RIT Rachan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RIT Rachana" style:font-family-complex="'RIT Rachana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RIT Rachana" style:font-family-complex="'RIT Rachana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RIT Rachana" style:font-family-complex="'RIT Rachan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IT Rachana" style:font-family-complex="'RIT Rachana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8T18:04:57.905183823</meta:creation-date>
    <dc:date>2025-05-28T18:51:44.194616161</dc:date>
    <meta:editing-duration>PT21M46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6" meta:word-count="60" meta:character-count="283" meta:non-whitespace-character-count="224"/>
  </office:meta>
</office:document-meta>
</file>