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9d705" officeooo:paragraph-rsid="0019d705"/>
    </style:style>
    <style:style style:name="P4" style:family="paragraph" style:parent-style-name="Standard">
      <style:paragraph-properties fo:text-align="end" style:justify-single-word="false"/>
      <style:text-properties officeooo:rsid="0019d705" officeooo:paragraph-rsid="0019d705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name-complex="Noto Sans Malayalam UI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name-complex="Noto Sans Malayalam UI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 style:font-name-complex="Noto Sans Malayalam UI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paragraph-rsid="001b9bbf" style:font-size-asian="20pt" style:font-name-complex="Noto Sans Malayalam UI" style:font-size-complex="20pt"/>
    </style:style>
    <style:style style:name="P10" style:family="paragraph" style:parent-style-name="Standard">
      <style:paragraph-properties fo:text-align="end" style:justify-single-word="false"/>
      <style:text-properties officeooo:rsid="001b9bbf" officeooo:paragraph-rsid="001b9bbf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weight="bold" officeooo:rsid="001ffcca" officeooo:paragraph-rsid="001ffcca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officeooo:rsid="001f052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*Butterfly* <text:s text:c="3"/></text:p>
      <text:p text:style-name="P12"><text:s/></text:p>
      <text:p text:style-name="P13"><text:s text:c="3"/><text:span text:style-name="T5"><text:s/>Butterfly butterfly </text:span></text:p>
      <text:p text:style-name="P16">Lovely butterfly </text:p>
      <text:p text:style-name="P16">Come come come </text:p>
      <text:p text:style-name="P16">Can you fly up high? </text:p>
      <text:p text:style-name="P16">Butterfly butterfly </text:p>
      <text:p text:style-name="P16">Pretty butterfly </text:p>
      <text:p text:style-name="P16">Who can make such a frock </text:p>
      <text:p text:style-name="P16">As lovely as yours? </text:p>
      <text:p text:style-name="P11"><text:s text:c="19"/>Sabarinathan</text:p>
      <text:p text:style-name="P15">STD <text:s/>V</text:p>
      <text:p text:style-name="P11"/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alayalam UI" svg:font-family="'Noto Sans Malayalam UI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AnjaliOldLipi" style:font-family-complex="AnjaliOldLipi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AnjaliOldLipi" style:font-family-complex="AnjaliOldLipi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7:22:06.448605259</meta:creation-date>
    <dc:date>2020-04-11T17:48:37.752166017</dc:date>
    <meta:editing-duration>PT26M30S</meta:editing-duration>
    <meta:editing-cycles>5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4" meta:word-count="30" meta:character-count="215" meta:non-whitespace-character-count="157"/>
  </office:meta>
</office:document-meta>
</file>