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RIT Rachana" svg:font-family="'RIT Rachana'"/>
  </office:font-face-decls>
  <office:automatic-styles>
    <style:style style:name="P1" style:family="paragraph" style:parent-style-name="Preformatted_20_Text">
      <style:paragraph-properties fo:margin-top="0cm" fo:margin-bottom="0.499cm" style:contextual-spacing="false"/>
      <style:text-properties fo:font-size="18pt" officeooo:paragraph-rsid="001b45e8" style:font-size-asian="18pt" style:font-size-complex="18pt"/>
    </style:style>
    <style:style style:name="P2" style:family="paragraph" style:parent-style-name="Standard">
      <style:text-properties fo:font-size="18pt" style:font-size-asian="18pt" style:font-size-complex="18pt"/>
    </style:style>
    <style:style style:name="T1" style:family="text">
      <style:text-properties officeooo:rsid="001b45e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bookmark text:name="അവധിക്കാല_സ്കൂൾ_തല_ക്യാമ്പ്_2026"/>അവധിക്കാല സ്കൂൾ തല ക്യാമ്പ് 2026</text:h>
      <text:p text:style-name="P1">2025 -28ബാച്ചിലെ ലിറ്റിൽ കൈറ്റ്സിന് വേണ്ടിയുള്ള അവധിക്കാല ക്യാമ്പ് മെയ് <text:span text:style-name="T1">16,ശനി ,</text:span>രാവിലെ 9 30ന് സ്കൂൾ ഐടി ലാബിൽ വെച്ച് ആരംഭിച്ചു. ഹെഡ്മിസ്ട്രസ് സിസ്റ്റർ സുദീപ ഉദ്ഘാടനം നിർവഹിച്ചു. കൈറ്റ് മെന്റർ <text:s/>സ്റ്റോഫി ടീച്ചർ സ്വാഗതം <text:s text:c="2"/>പറഞ്ഞു. കൈറ്റ് മെന്റർ,എക്സ്റ്റേണൽ ആർ പി രാധിക ടീച്ചർ എന്നിവരാണ് ക്ലാസിന് നേതൃത്വം കൊടുത്തത്. കുട്ടികൾക്ക് വീഡിയോ ഡോക്യുമെന്റേഷൻ പരിചയപ്പെടുത്തുക എന്നുള്ളതാണ് ക്യാമ്പിന്റെ ഉദ്ദേശം. സോഷ്യൽ മീഡിയ അപ്ലിക്കേഷൻകളുടെ പേര് കണ്ടെത്തുന്ന ഒരു ക്വിസ്സിലൂടെയാണ് പ്രവർത്തനം ആരംഭിച്ചത്. ഡിസ്പ്ലേ ചെയ്തിരിക്കുന്ന നമ്പറിൽ നിന്നും ഇഷ്ടമുള്ള ഒരു നമ്പർ ഗ്രൂപ്പ് അംഗങ്ങൾ തിരഞ്ഞെടുക്കുകയും അതിൽ ക്ലിക്ക് ചെയ്യുമ്പോൾ തുറന്നുവരുന്ന ചിത്രങ്ങൾ ശ്രദ്ധിക്കാൻ ആവശ്യപ്പെടുകയും ചെയ്തു. ഓരോ ഗ്രൂപ്പിനും കിട്ടിയ ചിത്രങ്ങൾ ആ ഗ്രൂപ്പിന്റെ പേരായി തിരഞ്ഞെടുത്തു. ലിങ്കിടിൻ,യൂട്യൂബ്, ഫെയ്സ്ബുക്ക്, സ്നാപ്പ് ചാറ്റ് ത്രെഡ്സ് എന്നിങ്ങനെയായിരുന്നു ഗ്രൂപ്പിന്റെ <text:s/>പേര്. തുടർന്ന് കുട്ടികൾക്ക് വിവിധ റീലുകളും വീഡിയോകളും കാണിച്ചുകൊടുത്തു. കുട്ടികളോട് ഗ്രൂപ്പായി റീൽ ചെയ്യാൻ ആവശ്യപ്പെട്ടു. കുട്ടികൾ റീൽ നിർമ്മിക്കുകയും അവതരിപ്പിക്കുകയും ചെയ്തു. തുടർന്ന് കൂടുതൽ വീഡിയോകളും വീഡിയോയിൽ ശബ്ദത്തിന്റെ പ്രാധാന്യവും, സ്റ്റോറി ബോർഡിന്റെ പ്രാധാന്യവും കുട്ടികൾക്ക് പറഞ്ഞു കൊടുത്തു. തുടർന്ന് കുട്ടികൾക്ക് kdenlive പരിചയപ്പെടുത്തി. കുട്ടികൾ kedenlive ഉപയോഗിച്ച് എഡിറ്റിംഗ് ചെയ്യുകയും ചെയ്തു. തുടർന്ന് ഓരോ ഗ്രൂപ്പിനും അസൈൻമെന്റ് നൽകിക്കൊണ്ട് ക്യാമ്പ് അവസാനിപ്പിച്ചു.</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RIT Rachana" svg:font-family="'RIT Rach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oto Serif CJK SC" style:font-size-asian="10.5pt" style:language-asian="zh" style:country-asian="CN" style:font-name-complex="RIT Rachana"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oto Serif CJK SC" style:font-size-asian="10.5pt" style:language-asian="zh" style:country-asian="CN" style:font-name-complex="RIT Rachan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RIT Rachana" style:font-family-complex="'RIT Rachana'"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RIT Rachana" style:font-family-complex="'RIT Rachan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RIT Rachana" style:font-family-complex="'RIT 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IT Rachana" style:font-family-complex="'RIT Rachana'"/>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04T19:21:41.631180031</meta:creation-date>
    <dc:date>2026-06-04T19:29:41.141018778</dc:date>
    <meta:editing-duration>PT8M1S</meta:editing-duration>
    <meta:editing-cycles>1</meta:editing-cycles>
    <meta:document-statistic meta:table-count="0" meta:image-count="0" meta:object-count="0" meta:page-count="1" meta:paragraph-count="2" meta:word-count="138" meta:character-count="683" meta:non-whitespace-character-count="543"/>
    <meta:generator>LibreOffice/7.3.7.2$Linux_X86_64 LibreOffice_project/30$Build-2</meta:generator>
  </office:meta>
</office:document-meta>
</file>