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8000000360ECFF15E1F6E8FE86.jpg" manifest:media-type="image/jpeg"/>
  <manifest:file-entry manifest:full-path="Pictures/100000000000048000000360D92BE63A3B117F61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eraleeyam" svg:font-family="Keraleeya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224b12" style:font-name="Keraleeyam" fo:font-size="40pt" style:font-size-asian="40pt" style:font-name-complex="Keraleeyam" style:font-size-complex="40pt"/>
    </style:style>
    <style:style style:name="P3" style:family="paragraph">
      <loext:graphic-properties draw:fill="none" draw:fill-color="#ffffff"/>
      <style:paragraph-properties fo:text-align="center"/>
      <style:text-properties fo:color="#224b12" style:font-name="Keraleeyam" fo:font-size="40pt" style:font-size-asian="40pt" style:font-name-complex="Keraleeyam" style:font-size-complex="40pt"/>
    </style:style>
    <style:style style:name="P4" style:family="paragraph">
      <loext:graphic-properties draw:fill-color="#ffffff"/>
    </style:style>
    <style:style style:name="T1" style:family="text">
      <style:text-properties fo:color="#224b12" style:font-name="Keraleeyam" fo:font-size="40pt" style:font-size-asian="40pt" style:font-name-complex="Keraleeyam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5.6cm" svg:height="9.535cm" draw:transform="rotate (0.145211393765928) translate (-0.816cm 5.965cm)">
          <draw:image xlink:href="Pictures/100000000000048000000360D92BE63A3B117F61.jpg" xlink:type="simple" xlink:show="embed" xlink:actuate="onLoad" loext:mime-type="image/jpeg">
            <text:p/>
          </draw:image>
        </draw:frame>
        <draw:frame draw:style-name="gr1" draw:text-style-name="P1" draw:layer="layout" svg:width="12.944cm" svg:height="11.015cm" draw:transform="skewX (-2.61236670146413E-017) rotate (0.192858882345373) translate (13.6cm 5.681cm)">
          <draw:image xlink:href="Pictures/100000000000048000000360ECFF15E1F6E8FE86.jpg" xlink:type="simple" xlink:show="embed" xlink:actuate="onLoad" loext:mime-type="image/jpeg">
            <text:p/>
          </draw:image>
        </draw:frame>
        <draw:frame draw:style-name="gr2" draw:text-style-name="P3" draw:layer="layout" svg:width="24.2cm" svg:height="1.661cm" svg:x="1.6cm" svg:y="1.2cm">
          <draw:text-box>
            <text:p text:style-name="P2"><text:span text:style-name="T1">അക്ഷരമുറ്റത്ത് വിജയത്തിളക്കം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eraleeyam" svg:font-family="Keraleeya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AnjaliOldLipi" style:font-family-complex="AnjaliOldLip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AnjaliOldLipi" style:font-family-complex="AnjaliOldLipi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AnjaliOldLipi" style:font-family-complex="AnjaliOldLip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AnjaliOldLipi" style:font-family-complex="AnjaliOldLipi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6-07T22:38:12.906581031</meta:creation-date>
    <dc:date>2023-06-07T22:42:49.212421127</dc:date>
    <meta:editing-duration>PT4M37S</meta:editing-duration>
    <meta:editing-cycles>1</meta:editing-cycles>
    <meta:document-statistic meta:object-count="26"/>
    <meta:generator>LibreOffice/6.1.5.2$Linux_X86_64 LibreOffice_project/90f8dcf33c87b3705e78202e3df5142b201bd805</meta:generator>
  </office:meta>
</office:document-meta>
</file>