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1ff93" officeooo:paragraph-rsid="0011ff93"/>
    </style:style>
    <style:style style:name="P2" style:family="paragraph" style:parent-style-name="Header">
      <style:paragraph-properties fo:text-align="center" style:justify-single-word="false"/>
      <style:text-properties fo:font-size="24pt" fo:font-weight="bold" officeooo:rsid="0011ff93" officeooo:paragraph-rsid="0011ff93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fe was nice and slow.</text:p>
      <text:p text:style-name="P1">People were happy in what they had,</text:p>
      <text:p text:style-name="P1">believe me, life was not so bad.</text:p>
      <text:p text:style-name="P1">There were no malls or cars,</text:p>
      <text:p text:style-name="P1">Just the bullock carts and bazaars.</text:p>
      <text:p text:style-name="P1">No traffic and no pollution,</text:p>
      <text:p text:style-name="P1">The air was pure with no dilution.</text:p>
      <text:p text:style-name="P1">No computers or mobile phone,</text:p>
      <text:p text:style-name="P1">No fancy chocolates or ice cream cones.</text:p>
      <text:p text:style-name="P1">Life has changed over the years, </text:p>
      <text:p text:style-name="P1">In many aspects and spheres.</text:p>
      <text:p text:style-name="P1">Technology fill our lives,</text:p>
      <text:p text:style-name="P1">But these are on what happiness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24pt" fo:font-weight="bold" officeooo:rsid="0011ff93" officeooo:paragraph-rsid="0011ff93" style:font-size-asian="24pt" style:font-weight-asian="bold" style:font-size-complex="2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LONG AG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8T10:44:48.303886375</meta:creation-date>
    <dc:date>2019-10-28T10:56:09.583089495</dc:date>
    <meta:editing-duration>PT1M1S</meta:editing-duration>
    <meta:editing-cycles>1</meta:editing-cycles>
    <meta:document-statistic meta:table-count="0" meta:image-count="0" meta:object-count="0" meta:page-count="1" meta:paragraph-count="14" meta:word-count="78" meta:character-count="410" meta:non-whitespace-character-count="345"/>
    <meta:generator>LibreOffice/6.1.5.2$Linux_X86_64 LibreOffice_project/90f8dcf33c87b3705e78202e3df5142b201bd805</meta:generator>
  </office:meta>
</office:document-meta>
</file>