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നിദബ്ദകാലം </text:p>
      <text:p text:style-name="Standard">******</text:p>
      <text:p text:style-name="Standard"/>
      <text:p text:style-name="Standard">ആർഭാടമില്ല... ആഘോഷമില്ല </text:p>
      <text:p text:style-name="Standard"/>
      <text:p text:style-name="Standard">ഒത്തൊരുമിക്കൽ <text:s/>നടപ്പതില്ല </text:p>
      <text:p text:style-name="Standard"/>
      <text:p text:style-name="Standard">കൊറോണ കവർന്നൊരു പൊ ന്നോണക്കാലമേ </text:p>
      <text:p text:style-name="Standard"/>
      <text:p text:style-name="Standard">നല്ലൊരു <text:s/>നാളിനായ് <text:s/>കാത്തിരിക്കാം </text:p>
      <text:p text:style-name="Standard"/>
      <text:p text:style-name="Standard">കല കളുമില്ല... കളികളു മില്ല </text:p>
      <text:p text:style-name="Standard"/>
      <text:p text:style-name="Standard">ഏകാന്ത വീഥിയാണെങ്ങുമെങ്ങും </text:p>
      <text:p text:style-name="Standard"/>
      <text:p text:style-name="Standard">നിറമാർന്ന സദസ്സുകൾ കാണ്മതില്ല </text:p>
      <text:p text:style-name="Standard"/>
      <text:p text:style-name="Standard">പുതുമയാർന്നുള്ളൊരു <text:s/>ഓണക്കാലം </text:p>
      <text:p text:style-name="Standard"/>
      <text:p text:style-name="Standard">മാവേലിമന്നനെ വരവേൽക്കുവാൻ </text:p>
      <text:p text:style-name="Standard"/>
      <text:p text:style-name="Standard">ആരുമില്ലാത്തൊരു മൂകകാലം </text:p>
      <text:p text:style-name="Standard"/>
      <text:p text:style-name="Standard">മാസ്ക്കുകൾ <text:s text:c="2"/>സാനിടൈസറുകൾ <text:s/>ഒക്കെയും </text:p>
      <text:p text:style-name="Standard"/>
      <text:p text:style-name="Standard">ചേർന്നൊരു <text:s/>ഓണക്കാലം </text:p>
      <text:p text:style-name="Standard"/>
      <text:p text:style-name="Standard"/>
      <text:p text:style-name="Standard">അർഷിദ റഫീഖ്</text:p>
      <text:p text:style-name="Standard"/>
      <text:p text:style-name="Standard">Std <text:s/>7</text:p>
      <text:p text:style-name="Standard">എ. എം. യു. പി. എസ്. അയിരൂ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23:12:28.911422417</meta:creation-date>
    <dc:date>2020-09-30T23:15:37.659755120</dc:date>
    <meta:editing-duration>PT3M10S</meta:editing-duration>
    <meta:editing-cycles>1</meta:editing-cycles>
    <meta:document-statistic meta:table-count="0" meta:image-count="0" meta:object-count="0" meta:page-count="1" meta:paragraph-count="17" meta:word-count="43" meta:character-count="231" meta:non-whitespace-character-count="183"/>
    <meta:generator>LibreOffice/6.1.5.2$Linux_X86_64 LibreOffice_project/90f8dcf33c87b3705e78202e3df5142b201bd805</meta:generator>
  </office:meta>
</office:document-meta>
</file>