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Rachana" svg:font-family="Rachana"/>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office:font-face-decls>
  <office:automatic-styles>
    <style:style style:name="P1" style:family="paragraph" style:parent-style-name="Standard">
      <style:text-properties officeooo:rsid="0018adcb" officeooo:paragraph-rsid="0018adcb"/>
    </style:style>
    <style:style style:name="P2" style:family="paragraph" style:parent-style-name="Standard">
      <style:paragraph-properties fo:text-align="center" style:justify-single-word="false"/>
      <style:text-properties fo:font-size="15pt" style:text-underline-style="solid" style:text-underline-width="auto" style:text-underline-color="font-color" fo:font-weight="bold" officeooo:rsid="0018adcb" officeooo:paragraph-rsid="0018adcb" style:font-size-asian="15pt" style:font-weight-asian="bold" style:font-size-complex="15pt" style:font-weight-complex="bold"/>
    </style:style>
    <style:style style:name="P3" style:family="paragraph" style:parent-style-name="Standard">
      <style:text-properties fo:font-weight="bold" officeooo:rsid="0018adcb" officeooo:paragraph-rsid="001ec792" style:font-weight-asian="bold" style:font-weight-complex="bold"/>
    </style:style>
    <style:style style:name="P4" style:family="paragraph" style:parent-style-name="Standard">
      <style:text-properties fo:font-weight="bold" officeooo:rsid="0018adcb" officeooo:paragraph-rsid="0018adcb" style:font-weight-asian="bold" style:font-weight-complex="bold"/>
    </style:style>
    <style:style style:name="P5" style:family="paragraph" style:parent-style-name="Standard">
      <style:paragraph-properties fo:text-align="start" style:justify-single-word="false"/>
      <style:text-properties fo:font-size="12pt" style:text-underline-style="solid" style:text-underline-width="auto" style:text-underline-color="font-color" fo:font-weight="bold" officeooo:rsid="001f1c70" officeooo:paragraph-rsid="001f1c70" style:font-size-asian="12pt" style:font-weight-asian="bold" style:font-size-complex="12pt" style:font-weight-complex="bold"/>
    </style:style>
    <style:style style:name="T1" style:family="text">
      <style:text-properties officeooo:rsid="001a2d93"/>
    </style:style>
    <style:style style:name="T2" style:family="text">
      <style:text-properties officeooo:rsid="001b9783"/>
    </style:style>
    <style:style style:name="T3" style:family="text">
      <style:text-properties officeooo:rsid="001ec792"/>
    </style:style>
    <style:style style:name="T4" style:family="text">
      <style:text-properties officeooo:rsid="001f1c7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5">27/01/2017</text:p>
      <text:p text:style-name="P2">പൊത‌ുവിദ്യാഭ്യാസ സംരക്ഷണ യജ്‍‍‍‍ഞം</text:p>
      <text:p text:style-name="P3"/>
      <text:p text:style-name="P3"><text:s text:c="16"/>പൊത‌ുവിദ്യാഭ്യാസ സംരക്ഷണ യജ്ഞത്തോടനുബന്ധിച്ച് ഗവണ്‍മെന്‍റ് <text:span text:style-name="T3">വെല്‍ഫെയര്‍ </text:span>എല്‍ പി സ്കൂള്‍ ഷിറിബാഗിലുവില്‍ <text:span text:style-name="T4">2017 ജനുവരി 27ന‌് രാവിലെ 10 മണിക്ക് തന്നെ സ്കൂള്‍ അസംബ്ലി ചേര്‍ന്നു.അസംബ്ലിയില്‍ <text:s/></text:span>പൊത‌ുവിദ്യാഭ്യാസ സംരക്ഷണ യജ്‍‍‍‍ഞ<text:span text:style-name="T2">ത്തോടനുബന്ധിച്ചുള്ള പരിപാടികളെക്കുറിച്ചും അതിന്‍റെ പ്രാധാന്യത്തെക്കുറിച്ചും പ്രധാനാധ്യാപിക വി‍‍ശദീകരിച്ചു.ഈ വിദ്യാലയത്തില്‍ ഇന്നു മുതല്‍ ഗ്രീന്‍ പ്രോട്ടോക്കോള്‍ നിലവില്‍ വന്നതായി പ്രഖ്യാപിച്ച ശേഷം ഗ്രീന്‍ പ്രോട്ടോക്കോള്‍ എന്താണെന്നു വിശദമാക്കുന്ന കുുറിപ്പ് സ്കൂള്‍ അസംബ്ലിയില്‍ വായിച്ചു. തുടര്‍ന്ന് ക‌ുട്ടികള്‍ സാധാരണപോലെ ക്ലാസുകളിലേക്കു പോയി.അധ്യാപകര്‍ ക്ലാസുകള്‍ ആരംഭിച്ചു. ക‌ൃത്യം 11 മണിക്ക് തന്നെ രക്ഷിതാക്കളും സ്കൂള്‍ വികസന സമിതി അംഗ‍‍‍ങ്ങളും നാട്ടുകാരും സ്കൂള്‍ മുറ്റത്ത് ഒത്തുകൂടി. <text:s/>സ്ക‌ൂള്‍ പ്രധാനാധ്യാപിക സ്വാഗതം ആശംസിച്ച ചടങ്ങ് വാര്‍ഡ് മെമ്പര്‍ ഉദ്ഘാടനം ചെയ്തു. പ്രസ്തുത യോഗത്തില്‍ ശ്രീ രാധാകൃഷ്ണന്‍ <text:s/></text:span>പൊത‌ുവിദ്യാഭ്യാസ സംരക്ഷണ <text:span text:style-name="T3">പ്രതിജ്ഞ ചൊല്ലിക്കൊടുത്തു.</text:span>പൊത‌ുവിദ്യാഭ്യാസ സംരക്ഷണ യജ്ഞത്തോടനുബന്ധിച്ച് <text:span text:style-name="T3">നടന്ന ഈ പരിപാടി ജനപങ്കാളിത്തം കൊണ്ട് ഗംഭീരമായി.</text:span></text:p>
      <text:p text:style-name="P4"/>
      <text:p text:style-name="P1"/>
      <text:p text:style-name="P1"/>
      <text:p text:style-name="P1"/>
      <text:p text:style-name="P1"/>
      <text:p text:style-name="P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Rachana" svg:font-family="Rachana"/>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Droid Sans Fallback" style:font-size-asian="10.5pt" style:language-asian="zh" style:country-asian="CN" style:font-name-complex="Rachana" style:font-size-complex="12pt" style:language-complex="ml"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Droid Sans Fallback" style:font-size-asian="10.5pt" style:language-asian="zh" style:country-asian="CN" style:font-name-complex="Rachana" style:font-size-complex="12pt" style:language-complex="ml"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Rachana" style:font-family-complex="Rachana"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Rachana" style:font-family-complex="Rachan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Rachana" style:font-family-complex="Rachana"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Rachana" style:font-family-complex="Rachan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847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27T12:05:33.324274200</meta:creation-date>
    <dc:date>2017-01-27T13:10:30.359604561</dc:date>
    <meta:editing-duration>PT43M35S</meta:editing-duration>
    <meta:editing-cycles>7</meta:editing-cycles>
    <meta:generator>LibreOffice/4.2.7.2$Linux_x86 LibreOffice_project/420m0$Build-2</meta:generator>
    <meta:document-statistic meta:table-count="0" meta:image-count="0" meta:object-count="0" meta:page-count="1" meta:paragraph-count="4" meta:word-count="94" meta:character-count="505" meta:non-whitespace-character-count="396"/>
  </office:meta>
</office:document-meta>
</file>