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officeooo:paragraph-rsid="0008fd18" style:font-size-asian="14pt" style:font-size-complex="14pt"/>
    </style:style>
    <style:style style:name="P2" style:family="paragraph" style:parent-style-name="Standard">
      <style:paragraph-properties fo:text-align="justify" style:justify-single-word="false"/>
      <style:text-properties fo:font-size="14pt" officeooo:paragraph-rsid="0008fd18" style:font-size-asian="14pt" style:font-size-complex="14pt"/>
    </style:style>
    <style:style style:name="P3" style:family="paragraph" style:parent-style-name="Standard">
      <style:paragraph-properties fo:text-align="center" style:justify-single-word="false"/>
      <style:text-properties fo:font-size="14pt" officeooo:paragraph-rsid="0008fd18" style:font-size-asian="14pt" style:font-size-complex="14pt"/>
    </style:style>
    <style:style style:name="P4" style:family="paragraph" style:parent-style-name="Standard" style:list-style-name="L1">
      <style:paragraph-properties fo:text-align="center" style:justify-single-word="false"/>
      <style:text-properties fo:color="#e91414" fo:font-size="26pt" fo:font-weight="bold" officeooo:paragraph-rsid="0008fd18" style:font-size-asian="26pt" style:font-weight-asian="bold" style:font-size-complex="26pt" style:font-weight-complex="bold"/>
    </style:style>
    <style:style style:name="P5" style:family="paragraph" style:parent-style-name="Standard">
      <style:paragraph-properties fo:text-align="center" style:justify-single-word="false"/>
      <style:text-properties fo:color="#e91414" fo:font-size="18pt" officeooo:paragraph-rsid="0008fd18" style:font-size-asian="18pt" style:font-size-complex="18pt"/>
    </style:style>
    <style:style style:name="P6" style:family="paragraph" style:parent-style-name="Standard">
      <style:paragraph-properties fo:text-align="center" style:justify-single-word="false"/>
      <style:text-properties fo:color="#e91414" fo:font-size="14pt" officeooo:paragraph-rsid="0008fd18" style:font-size-asian="14pt" style:font-size-complex="14pt"/>
    </style:style>
    <style:style style:name="P7" style:family="paragraph" style:parent-style-name="Standard">
      <style:paragraph-properties fo:text-align="justify" style:justify-single-word="false"/>
      <style:text-properties fo:color="#2c1818" fo:font-size="14pt" officeooo:paragraph-rsid="0008fd18" style:font-size-asian="14pt" style:font-size-complex="14pt"/>
    </style:style>
    <style:style style:name="P8" style:family="paragraph" style:parent-style-name="Standard">
      <style:paragraph-properties fo:text-align="center" style:justify-single-word="false"/>
      <style:text-properties fo:color="#2c1818" fo:font-size="14pt" officeooo:paragraph-rsid="0008fd18" style:font-size-asian="14pt" style:font-size-complex="14pt"/>
    </style:style>
    <style:style style:name="T1" style:family="text">
      <style:text-properties officeooo:rsid="00155cf7"/>
    </style:style>
    <style:style style:name="T2" style:family="text">
      <style:text-properties fo:font-size="32pt" style:font-size-asian="32pt" style:font-size-complex="32pt"/>
    </style:style>
    <style:style style:name="T3" style:family="text">
      <style:text-properties fo:font-size="32pt" fo:font-weight="bold" style:font-size-asian="32pt" style:font-weight-asian="bold" style:font-size-complex="32pt" style:font-weight-complex="bold"/>
    </style:style>
    <style:style style:name="T4" style:family="text">
      <style:text-properties fo:font-weight="bold" style:font-weight-asian="bold" style:font-weight-complex="bold"/>
    </style:style>
    <style:style style:name="T5" style:family="text">
      <style:text-properties fo:font-size="60pt" fo:font-weight="bold" style:font-size-asian="60pt" style:font-weight-asian="bold" style:font-size-complex="60pt" style:font-weight-complex="bold"/>
    </style:style>
    <style:style style:name="T6" style:family="text">
      <style:text-properties fo:color="#262bc3"/>
    </style:style>
    <style:style style:name="T7" style:family="text">
      <style:text-properties fo:color="#262bc3" officeooo:rsid="00155cf7"/>
    </style:style>
    <style:style style:name="T8" style:family="text">
      <style:text-properties fo:color="#04040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42874692" text:style-name="L1">
        <text:list-header>
          <text:p text:style-name="P4">കടുമീൻചിറ ഹയർ സെക്കന്ററി സ്‌കൂൾ </text:p>
        </text:list-header>
      </text:list>
      <text:p text:style-name="P1"/>
      <text:p text:style-name="P2"><text:s text:c="7"/><text:span text:style-name="T6"><text:s/>റാന്നിയുടെ കിഴക്കൻ പ്രദേശമായ കടുമീൻചിറയിൽ 1952 ൽ ഹരിജൻ വെൽഫെയർ ഡിപ്പാർട്ട്മെന്റിന്റെ കീഴിൽ ഇവിടെ അധിവസിച്ചിരുന്ന ജനവിഭാഗങ്ങൾക്ക് പുറംലോകവുമായി ബന്ധപ്പെടുവാൻ യാതൊരു സാധ്യതകളും ഇല്ലാതിരുന്ന കാലത്ത് ഒരു വെൽഫെയർ എൽ പി സ്‌കൂൾ ആരംഭിക്കുകയും കേരളപിറവിയോടുകൂടി 1956 ൽ വിദ്യാഭ്യാസ വകുപ്പ് ഈ ഹരിജൻ വെൽഫെയർ സ്കൂളിനെ ഏറ്റെടുക്കുകയും ചെയ്തു . 1960 കാലഘട്ടത്തിൽ ഇത് ഒരു യൂ പി സ്കൂൾ ആയി ഉയർത്തപ്പെടുകയും 1981 ൽ ശ്രീ ബേബി ജോൺ വിദ്യാഭ്യാസ മന്ത്രി ആയിരുന്ന കാലത്ത് ഈ നാട്ടുകാരുടെയും അന്നത്തെ റാണി എം എൽ എ ആയിരുന്ന ശ്രീ എം സി ചെറിയാന്റെ ശ്രമഫലമായി ഹൈസ്‌കൂളിനുള്ള <text:s/>അംഗീകാരം കിട്ടുകയും ചെയ്തു ... എന്നാൽ എട്ട് , ഒൻപത് , പത്ത് ക്ലാസുകൾ നടത്തുവാനുള്ള സ്‌കൂൾ <text:s/>കെട്ടിടം നാട്ടുകാരുടെ സഹായത്താൽ നിർമ്മിക്കണം എന്ന വ്യവസ്ഥയിൽ ആയിരുന്നു തീരുമാനം . </text:span><text:span text:style-name="T7">1982 </text:span><text:span text:style-name="T6">ജൂൺ മാസത്തിൽ തന്നെ ഈ നാട്ടുകാരുടെ ചിരകാല സ്വപ്നം സാക്ഷാത്കരിച്ചുകൊണ്ട് ഈ വിദ്യാലയം <text:s/>ഹൈസ്‌കൂൾ ആയി ഉയർത്തപ്പെട്ടു . സർവ്വ ശ്രീ ജോർജ്ജ് വല്യത്ത്, കുര്യൻ കുര്യാക്കോസ് , എ അലോഷ്യസ് , ഇ . എസ് വാസു , തുടങ്ങിയ നൂറ്റിഅൻപതോളം പേരുടെ നേതൃത്വത്തിൽ വിവിധ കമ്മിറ്റികൾ രൂപീകരിക്കുകയും സാധാരണക്കാരിൽ സാധാരണക്കാരുടെ ശ്രമഫലമായി എട്ട് , ഒൻപത് , പത്ത് <text:s/>ക്ലാസുകൾ നടത്തുവാനായി 3 ക്ലാസ് മുറികൾ ഉള്ള സ്കൂൾ കെട്ടിടം പണിയുകയുണ്ടായി . ഹൈസ്‌കൂളിന്റെ <text:s/>ആദ്യ ഹെഡ്മാസ്റ്റർ ആയി ശ്രീ കെ എം ജേക്കബ് കുറ്റിയിൽ സേവനം അനുഷ്ടിച്ചു . 1984 ൽ ആദ്യ എസ് എസ് എൽ സി ബാച്ച് സ്കൂളിൽ നിന്നും പഠനം പൂർത്തിയാക്കി പുറത്തിറങ്ങി ... തുടർന്ന് റാണിയുടെ പ്രിയങ്കരനായ എം എൽ എ ശ്രീ രാജു എബ്രഹാമിന്റെ ശ്രമഫലമായി ഈ വിദ്യാലയത്തെ ഹയർ സെക്കന്ററി സ്‌കൂളായി ഉയർത്തുകയും ചെയ്തു . ഇതോടുകൂടി അയൽഗ്രാമങ്ങളായ പെരുനാട് , ചിറ്റാർ , റാന്നി , വെച്ചൂച്ചിറ , തുടങ്ങിയ സ്ഥലങ്ങളിൽ നിന്നും ഈ വിദ്യാലയത്തിലേക്ക് വിദ്യാർഥികൾ എത്തിച്ചേരുകയും ചെയ്തു . ഗതാഗത സൗകര്യത്തിന്റെ അപര്യാപ്തത ഇവിടെ ഇപ്പഴും നിഴലിക്കുന്നു ...ബസ് സമയത്തെ ആശ്രയിച്ച് വിദ്യാലയ സമയം ക്രമീകരിക്കേണ്ട അവസ്ഥയിലാണ് ...ഹൈസ്കൂൾ വിഭാഗത്തിൽ ക്ലാസ് മുറികളുടെ അഭാവം നിഴലിച്ചു നിൽക്കുന്നു ... അധ്യാപകർക്കായി സ്റ്റാഫ് റൂം പോലും ഇല്ലാത്ത അവസ്ഥയിലാണ് ... എൽ പി വിഭാഗം ക്ലാസുകൾ നടക്കുന്നത് ഹാളിൽ ആയതിനാൽ സ്കൂളിലെ ഏതെങ്കിലും പ്രോഗ്രാം നടക്കുന്ന സമയത്ത് ഏറെ ബുദ്ധിമുട്ട് അനുഭവിക്കേണ്ടി വരുന്നു ... അൺഫിറ്റ് ആയ കെട്ടിടം പൊളിച്ചു നീക്കി പുതിയ <text:s/>കെട്ടിടം നിർമ്മിക്കേണ്ട ആവശ്യകത പ്രഥമ ഗണനീയമായി <text:s/>സ്വീകരിച്ചുകൊണ്ട് <text:s/>സ്‌കൂളിലെ <text:s text:c="3"/>ഭൗതിക സാഹചര്യങ്ങളിൽ വേണ്ട ഗണ്യമായ പുരോഗതി ത്വരിത ഗമനത്തിൽ ചെയ്യുന്നതിനും, തദ്വാരാ <text:s/>സ്കൂളിന്റെ സമഗ്ര വികാസത്തിൽ പുരോഗതി കൈവരിച്ചുകൊണ്ട് ഏറെ മുന്നേറേണ്ടത് </text:span><text:soft-page-break/><text:span text:style-name="T6">നമ്മുടെ ഓരോരുത്തരുടെയും കടമ കൂടിയാണ് <text:s/>എന്ന വസ്തുത ഇവിടെ പരാമർശിക്കട്ടെ .. ഒപ്പം ഒരു സ്കൂൾ വാഹനത്തിന്റെ അപര്യാപ്തത എടുത്തു പറയേണ്ട വസ്തുത കൂടിയാണ് ... <text:s/></text:span></text:p>
      <text:p text:style-name="P3"><text:span text:style-name="T4"/></text:p>
      <text:p text:style-name="P5"><text:span text:style-name="T4">ഹയർ സെക്കന്ററി വിഭാഗം പ്രവർത്തങ്ങൾ </text:span></text:p>
      <text:p text:style-name="P2"/>
      <text:p text:style-name="P7">കടുമീൻചിറ ഹയർ സെക്കന്ററി സ്‌കൂളിൽ ഹയർ സെക്കന്ററി വിഭാഗത്തിൽ ബയോളജി സയൻസ് , <text:s/>കോമേഴ്‌സ് <text:s/>, കംപ്യൂട്ടർ സയൻസ് , എന്നീ വിഭാഗങ്ങളിലായി മൂന്ന് ബാച്ചുകളാണ് ഉള്ളത് . ഇതിൽ പ്ലസ് വൺ വിഭാഗത്തിൽ 77 കുട്ടികളും പ്ലസ് ടു വിഭാഗത്തിൽ 101 കുട്ടികളുമാണ് ഉള്ളത് ... 14 സ്ഥിരം <text:s/>അധ്യാപകരും , മൂന്ന് താത്കാലിക അധ്യാപകരും ഉൾപ്പെടെ 17 അധ്യാപകരും ഒരു ലാബ് അസ്സിസ്റ്റന്റുമാണ്‌ സ്‌കൂളിൽ <text:s/>ഉള്ളത് .. പാഠ്യ പാഠ്യേതര പ്രവർത്തങ്ങളിൽ മികവ് പുലർത്തുന്ന സ്‌കൂളിൽ <text:s/>എൻ എസ്എസ് , അസാപ് <text:s/>, സൗഹൃദ ക്ലബ് , കരിയർ ഗൈഡൻസ് , നാച്ചുറൽ ക്ലബ് , ഇക്കോ ക്ലബ് എന്നിവ നല്ല രീതിയിൽ പ്രവർത്തിക്കുന്നു ...ഒപ്പം കലാ കായിക , ഗണിത ശാസ്ത്ര പ്രവൃത്തി പരിചയ മേളകൾക്കായി കുട്ടികളെ ഒരുക്കുകയും ചെയ്യുന്നു ...</text:p>
      <text:p text:style-name="P8"><text:span text:style-name="T4"/></text:p>
      <text:p text:style-name="P6"><text:span text:style-name="T4">ഹൈസ്‌കൂൾ <text:s/>വിഭാഗം </text:span></text:p>
      <text:p text:style-name="P2"/>
      <text:p text:style-name="P2">ഒന്ന് മുതൽ പത്താം തരാം വരെ 134 വിദ്യാർഥികൾ ആണ് ഈ അധ്യയന വർഷത്തിൽ സ്‌കൂളിൽ പഠനം നടത്തിക്കൊണ്ടിരിക്കുന്നത് ,,.. ഇതിൽ പത്താം തരത്തിൽ 26 കുട്ടികൾ ആണ് ഈ വർഷം പത്താം തരം പരീക്ഷയ്ക്കായി ഒരുങ്ങുകയും <text:s/>ചെയ്യുന്നത് .. <text:s/>മികവുറ്റ ഒത്തിരി പ്രവർത്തങ്ങൾ ഈ വർഷം വിദ്യാർത്ഥികൾക്കായി നടപ്പിലാക്കാൻ കഴിഞ്ഞിട്ടുണ്ട് , എൽ പി വിഭാഗത്തിൽ എൽ എസ് എസ് പരീക്ഷയ്ക്കായുള്ള ഒരുക്കം, ജി കെ കോർണർ തുടങ്ങിയ പ്രവർത്തങ്ങളിലൂടെ കുട്ടികളെ ഏറെ പുരോഗതിയിൽ എത്തിക്കാനായി ശ്രമിക്കുന്നു ...ഒപ്പം കലാ കായിക നൈപുണി വികസിപ്പിക്കുന്ന രീതിയിലുള്ള പ്രവർത്തങ്ങളും ഇവിടെ നടപ്പിലാക്കുന്നു ... യൂ പി തലത്തിലും വായനയെ പ്രോത്സാഹിപ്പിക്കുന്ന വായന കോർണർ , ജി കെ കോർണർ , പ്രവർത്തിപരിചയ കലാ കായിക ശേഷിക്കും ഊന്നൽ നൽകുന്ന ഏറെ മികച്ച പ്രവർത്തങ്ങൾ യൂ പി തലത്തിലും നടപ്പിലാക്കി വരുന്നു ..... ഒപ്പം യൂ എസ് എസിനായുള്ള പരിശീലനവും .... ഹൈസ്‌കൂൾ <text:s/>തലത്തിലും ഏറെ മികച്ച പ്രവർത്തങ്ങൾ കാഴ്ചവെച്ച് മുന്നേറുന്നു .... പത്താം തരം വിദ്യാർത്ഥികൾക്കുള്ള ഈവനിങ് ക്ലാസ് , കലാ കായിക നൈപുണീ വികാസ പ്രവർത്തങ്ങൾ ഒപ്പം വ്യസ്ത്യസ്തമായ ക്വിസ്സ് മത്സരത്തിനായുള്ള ഒരുക്കങ്ങൾ , അങ്ങനെ പാഠ്യ പാഠ്യേതര പ്രവർത്തങ്ങളിൽ ഏറെ മികവ് പുലർത്തുകായാണ് കടുമീൻ ചിറ ഹയർ സെക്കന്ററി <text:s/>സ്‌കൂളിലെ ഓരോ വിഭാഗവും <text: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9T08:43:45.228797532</meta:creation-date>
    <dc:date>2020-11-09T08:52:56.310537880</dc:date>
    <meta:editing-duration>PT9M10S</meta:editing-duration>
    <meta:editing-cycles>2</meta:editing-cycles>
    <meta:generator>LibreOffice/6.1.5.2$Linux_X86_64 LibreOffice_project/90f8dcf33c87b3705e78202e3df5142b201bd805</meta:generator>
    <meta:document-statistic meta:table-count="0" meta:image-count="0" meta:object-count="0" meta:page-count="2" meta:paragraph-count="6" meta:word-count="540" meta:character-count="2414" meta:non-whitespace-character-count="1839"/>
  </office:meta>
</office:document-meta>
</file>