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alayalam" svg:font-family="'Noto Sans Malayalam'" style:font-family-generic="swiss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Noto Sans Malayalam" fo:font-size="26pt" style:font-size-asian="26pt" style:font-name-complex="Noto Sans Malayalam" style:font-size-complex="26pt"/>
    </style:style>
    <style:style style:name="P3" style:family="paragraph" style:parent-style-name="Standard">
      <style:paragraph-properties fo:text-align="start" style:justify-single-word="false"/>
      <style:text-properties style:font-name="Noto Sans Malayalam" fo:font-size="14pt" style:font-size-asian="14pt" style:font-name-complex="Noto Sans Malayalam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Noto Sans Malayalam" fo:font-size="14pt" officeooo:paragraph-rsid="00185f30" style:font-size-asian="14pt" style:font-name-complex="Noto Sans Malayalam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"/>മുത്തശ്ശി മാവ്</text:p>
      <text:p text:style-name="P2"/>
      <text:p text:style-name="P2">എൻ്റെ വീട്ടിലെ മുത്തശ്ശിമാവ്</text:p>
      <text:p text:style-name="P2">തേനൂറും മാങ്ങ തരും മാവ്</text:p>
      <text:p text:style-name="P2">കുഞ്ഞിക്കിളിയുടെ കൂടുള്ള മാവ്</text:p>
      <text:p text:style-name="P2">ഊഞ്ഞാലിടുന്ന മാവ്</text:p>
      <text:p text:style-name="P2">എൻ്റെ സ്വന്തം മുത്തശ്ശി മാവ്</text:p>
      <text:p text:style-name="P2"><text:s text:c="17"/><text:span text:style-name="T1">ദേവരഞ്‌ജൻ AR</text:span></text:p>
      <text:p text:style-name="P3"><text:s text:c="31"/>ക്ലാസ് 5</text:p>
      <text:p text:style-name="P3"><text:s text:c="31"/>ഗവ. യു പി എസ്</text:p>
      <text:p text:style-name="P4"><text:s text:c="40"/>അന്തീനാട്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alayalam" svg:font-family="'Noto Sans Malayalam'" style:font-family-generic="swiss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03:36:58.953830988</meta:creation-date>
    <dc:date>2026-01-30T03:47:46.489240351</dc:date>
    <meta:editing-duration>PT10M4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27" meta:character-count="219" meta:non-whitespace-character-count="75"/>
  </office:meta>
</office:document-meta>
</file>