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32pt" fo:font-style="italic" fo:font-weight="bold" style:font-size-asian="32pt" style:font-style-asian="italic" style:font-weight-asian="bold" style:font-size-complex="32pt" style:font-style-complex="italic" style:font-weight-complex="bold"/>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കൊറോണക്കാലവും പരിസ്ഥിതിയും</text:p>
      <text:p text:style-name="Standard"/>
      <text:p text:style-name="Standard"/>
      <text:p text:style-name="P2">കൈവിട്ടു പോയാൽ തിരിച്ചു കിട്ടാത്ത ഒന്നാണ് പ്രകൃതി അഥവാ പരിസ്ഥിതി. കുറച്ചു വർഷങ്ങളായി പലതരത്തിൽ <text:s/>ദുരന്തങ്ങൾ ലോകത്തെ മുഴുവൻ വേട്ടയാടുന്നുണ്ട്. പ്രളയം,നിപ്പ, കൊറോണ എന്നിങ്ങനെ അത് പല രൂപത്തിലും വരുന്നുണ്ട്. വികസനത്തിനു വേണ്ടി പരിസ്ഥിതി കൂടുതൽനശിപ്പിച്ച ഇടങ്ങളിലാണ് ഇവയെല്ലാം കൂടുതലായി ബാധിച്ചത്.സമ്പന്ന രാജ്യങ്ങളായ അമേരിക്ക, ബ്രിട്ടൻ എന്നിവയെല്ലാം കോവിഡിൻ്റെ പിടിയിൽ പെട്ടു .അതിജീവിക്കാൻ പരിശ്രമിക്കുകയാണ് ഇന്ത്യ. ഈ ലോക് ഡൗൺ കാലം പ്രകൃതിയെ അറിയാനും വീട്ടുകാരോടൊപ്പം പരിസ്ഥിതി സംരക്ഷിക്കാനും കുട്ടികൾക്ക് സാധിച്ചു.</text:p>
      <text:p text:style-name="P2"><text:s text:c="12"/>ഈ കഴിഞ്ഞ ദിവസങ്ങളിൽ സ്കൂളിൽ പോവാനും കൂട്ടുകാരോടൊപ്പം കളിക്കാനും കഴിഞ്ഞില്ലെങ്കിലും വീട്ടുകാരോടൊപ്പം കൃഷിയിലേക്കിറങ്ങാനും പുതിയ കുറേ കാര്യങ്ങൾ അറിയാനും പറ്റി.വിത്തുകൾ വിതച്ചും മണ്ണിളക്കിയും ചെടികൾ നട്ടും നനച്ചും കുട്ടികളെല്ലാം പ്രകൃതിയെപ്പറ്റി മനസ്സിലാക്കിയിട്ടുണ്ടാവും.ഓരോ വിത്തിൻ്റെയും പേരും അതു നടുന്ന രീതിയും കീടങ്ങളെ പറ്റിക്കുന്ന രസികൻ വഴികളും മനസ്സിലാക്കാൻ പറ്റി. മരുന്നുകളായും ഭക്ഷണമായും വിറകായും എന്തൊക്കെ ഉപകാരങ്ങൾ ഉണ്ട് മരങ്ങൾക്കും ചെടികൾക്കും!L ലോക് ഡൗൺ ആയി എല്ലാവരും വീട്ടിലിരുന്നപ്പോൾ പ്രകൃതിക്ക് സമാധാനമായിക്കാണും. ഡൽഹിയിൽ മലിനീകരണം ആദ്യമായിട്ടാണത്രേ ഇത്ര കുറയുന്നത്! മനുഷ്യൻ പ്രകൃതിക്ക് ചെയ്യുന്ന ദ്രോഹം എത്ര മാത്രമാണെന്ന് ഇതിൽ നിന്നു തന്നെ മനസ്സിലാവും. </text:p>
      <text:p text:style-name="P2"><text:s text:c="14"/>ലോക് ഡൗൺ കാലം മുതിർന്നവർക്ക് എന്തായിരിക്കും എന്നറിയില്ല. എങ്കിലും കുട്ടികളായ ഞങ്ങൾക്ക് ഒരു പാട് പുതിയ കാര്യങ്ങൾ മണ്ണിനെപ്പറ്റി മനസ്സിലായ കാലം കൂടിയായിരുന്നു അത്.മരങ്ങളെയും ചെടികളെയും പക്ഷികളെയുമൊന്നും ആരും ഉപദ്രവിച്ചില്ല. കച്ചവടങ്ങൾ കുറഞ്ഞതുകൊണ്ടും വണ്ടികൾ ഇല്ലാത്തതുകൊണ്ടും പ്രകൃതിയും ഒരുപാട് സന്തോഷിച്ചിട്ടുണ്ടാവും.കൃഷിയെപ്പറ്റി മനസ്സിലാക്കിയ കുട്ടികളൊന്നും വലുതാവുമ്പോൾ പ്രകൃതിയെ നശിപ്പിക്കില്ല എന്നെനിക്കുറപ്പാണ്... വീട്ടിലിരുന്നു കൊണ്ട് കൊറോണയെ തോല്പിക്കുന്ന നമ്മളെല്ലാവരും പരിസ്ഥിതിയെക്കൂടിയാണ് സംരക്ഷിച്ചത്. കൊറോണയെല്ലാം പോയി ഒരു നല്ല നാളെ ഉണ്ടാവുമെന്ന് നമുക്ക് പ്രതീക്ഷിക്കാം</text:p>
      <text:p text:style-name="P2"><text:s text:c="21"/>-Karthik M S</text:p>
      <text:p text:style-name="P2"><text:s text:c="23"/>6B</text:p>
      <text:p text:style-name="P2"><text:s text:c="23"/>MAOUPS </text:p>
      <text:p text:style-name="P2"><text:s text:c="23"/>Elay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21:55:10.896839966</meta:creation-date>
    <dc:date>2020-05-04T21:56:51.548904309</dc:date>
    <meta:editing-duration>PT1M44S</meta:editing-duration>
    <meta:editing-cycles>1</meta:editing-cycles>
    <meta:document-statistic meta:table-count="0" meta:image-count="0" meta:object-count="0" meta:page-count="1" meta:paragraph-count="8" meta:word-count="173" meta:character-count="1040" meta:non-whitespace-character-count="756"/>
    <meta:generator>LibreOffice/6.1.5.2$Linux_X86_64 LibreOffice_project/90f8dcf33c87b3705e78202e3df5142b201bd805</meta:generator>
  </office:meta>
</office:document-meta>
</file>