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ആലിപ്പറമ്പ് സ്കൂൾ - ghssaliparamba<text:line-break/>                              <text:line-break/>പെരിന്തൽ മണ്ണ -പാലക്കാട് റൂട്ടിൽ കരിങ്കല്ലത്താണിയിൽ നിന്ന് 5 km ഉള്ളിലേക്ക്. ആലിപ്പറമ്പ്<text:line-break/><text:line-break/>മലപ്പുറം ജില്ലയിലെ മലപ്പുറം വിദ്യാഭ്യാസ ജില്ലയിൽ പെരിന്തൽ മണ്ണ ഉപജില്ലയിൽ ആലപ്പറമ്പ് ലെ സർക്കാർ വിദ്യാലയമാണ് ജി.എച്ച്.എസ്.എസ്. ആലിപ്പറമ്പ<text:line-break/><text:line-break/>1904 ഒരു എലമെന്ററി സ്കൂൾ ആയി പ്രവർത്തനം ആരംഭിച്ചു. 1980 ൽ ഹൈസ്ക്കൂൾ ആയും 2004 ൽ ഹയർ സെക്കന്ററി ആയും ഉയർത്തപ്പെട്ടു <text:s text:c="104"/>പാർവതി കുട്ടി ക്കാവ്</text:p>
      <text:p text:style-name="Standard">Mony മാസ്റ്റർ</text:p>
      <text:p text:style-name="Standard">ശിവരാമൻ മാസ്റ്റർ</text:p>
      <text:p text:style-name="Standard">ചന്ദ്രിക</text:p>
      <text:p text:style-name="Standard">പ്രേമനന്ദൻ</text:p>
      <text:p text:style-name="Standard">ലത കടുങ്ങപുരം</text:p>
      <text:p text:style-name="Standard">ലത കാരാട്ടി</text:p>
      <text:p text:style-name="Standard">മഹിജാബി</text:p>
      <text:p text:style-name="Standard">നന്ദകുമാർ</text:p>
      <text:p text:style-name="Standard">അബൂബക്ക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5T22:49:55.599818662</meta:creation-date>
    <meta:generator>LibreOffice/6.1.5.2$Linux_X86_64 LibreOffice_project/90f8dcf33c87b3705e78202e3df5142b201bd805</meta:generator>
    <dc:date>2022-01-05T22:53:51.205978664</dc:date>
    <meta:editing-duration>PT3M56S</meta:editing-duration>
    <meta:editing-cycles>1</meta:editing-cycles>
    <meta:document-statistic meta:table-count="0" meta:image-count="0" meta:object-count="0" meta:page-count="1" meta:paragraph-count="10" meta:word-count="61" meta:character-count="423" meta:non-whitespace-character-count="235"/>
  </office:meta>
</office:document-meta>
</file>