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e1751" officeooo:paragraph-rsid="000e1751" style:font-size-asian="21pt" style:font-size-complex="24pt"/>
    </style:style>
    <style:style style:name="T1" style:family="text">
      <style:text-properties officeooo:rsid="000f46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ഇന്ന് രാവിലെ നേരത്തെ എഴുന്നേറ്റു.ഇന്ന്ഞാ൯ അമ്മവീട്ടിൽ പോവുകയാണ്.പോകുന്ന വഴിക്ക് വീടുകളിൽ കൃസ്മസ് <text:span text:style-name="T1">ടൃികളും പുൽക്കുടുകളുംഉണ്ടാക്കിവച്ചിരിക്കുന്നത് കണ്ട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31T17:31:42.340933846</meta:creation-date>
    <dc:date>2023-12-31T17:47:09.685615580</dc:date>
    <meta:editing-duration>PT4M57S</meta:editing-duration>
    <meta:editing-cycles>1</meta:editing-cycles>
    <meta:generator>LibreOffice/6.1.6.3$Linux_X86_64 LibreOffice_project/5896ab1714085361c45cf540f76f60673dd96a72</meta:generator>
    <meta:document-statistic meta:table-count="0" meta:image-count="0" meta:object-count="0" meta:page-count="1" meta:paragraph-count="1" meta:word-count="12" meta:character-count="73" meta:non-whitespace-character-count="62"/>
  </office:meta>
</office:document-meta>
</file>