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4e5ab" officeooo:paragraph-rsid="0014e5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സ്കൂൾ പാർലമെന്റ് തെരഞ്ഞെടുപ്പ് - EVM ഉപയോഗിച്ച്</text:p>
      <text:p text:style-name="P1">സ്കൂളിലാദ്യമായി 5 മുതൽ 10 വരെയുള്ള ക്ലാസ്സുകളിൽ ഇലക്ട്രോണിക് വോട്ടിംഗ് മെഷീനുപയോഗിച്ച് സ്കൂൾ പാർലമെന്റ് തെരഞ്ഞെടുപ്പ് നടത്തി. എസ്.എസ് അധ്യാപകരായ എം അബ്ദുൽ മജീദ് (HSA), ശിവശങ്കരൻ (UP) എന്നിവർ തെരഞ്ഞടുപ്പ് പ്രക്രിയയുടെ വിജ്ഞാപനം മുതൽ റിസൽട്ട് പ്രഖ്യാപനം വരെയുള്ള ഘട്ടങ്ങൾക്ക് വരണാധികാരികളായി മേൽ നോട്ടം വഹിച്ചു.</text:p>
      <text:p text:style-name="P1">ലാപ് ടോപ്പിൽ Sammaty Software ഉപയോഗിച്ച് EVM സജ്ജീകരിച്ചു. മെഷീൻ സെറ്റ് ചെയ്യാൻ സ്കൂൾ SITC വിനോദ്, സുധീർ, ജിനേഷ്, കുട്ടിക്കൂട്ടം എന്നിവർ നേതൃത്വം നൽ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3:14:31.444864384</meta:creation-date>
    <dc:date>2017-10-05T13:15:40.452100698</dc:date>
    <meta:editing-duration>PT1M9S</meta:editing-duration>
    <meta:editing-cycles>1</meta:editing-cycles>
    <meta:document-statistic meta:table-count="0" meta:image-count="0" meta:object-count="0" meta:page-count="1" meta:paragraph-count="3" meta:word-count="59" meta:character-count="292" meta:non-whitespace-character-count="236"/>
    <meta:generator>LibreOffice/5.0.5.2$Linux_x86 LibreOffice_project/00m0$Build-2</meta:generator>
  </office:meta>
</office:document-meta>
</file>