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000000500002BC7E3D6BA6C4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6.706cm" svg:height="29.7cm" draw:z-index="0"><draw:image xlink:href="Pictures/10000201000002D000000500002BC7E3D6BA6C4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1:27:08.365863925</meta:creation-date>
    <dc:date>2020-04-19T12:24:54.118024832</dc:date>
    <meta:editing-duration>PT39M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