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Rachana" svg:font-family="Rachan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size="16pt" fo:font-style="italic" fo:font-weight="bold" style:font-size-asian="16pt" style:font-style-asian="italic" style:font-weight-asian="bold" style:font-name-complex="Rachana" style:font-size-complex="16pt" style:font-style-complex="italic" style:font-weight-complex="bold"/>
    </style:style>
    <style:style style:name="T2" style:family="text">
      <style:text-properties style:font-name="Rachana" fo:font-size="16pt" fo:font-style="normal" style:font-size-asian="16pt" style:font-style-asian="normal" style:font-name-complex="Rachana" style:font-size-complex="16pt" style:font-style-complex="normal"/>
    </style:style>
    <style:style style:name="T3" style:family="text">
      <style:text-properties style:font-name="Rachana" fo:font-size="12pt" fo:font-style="normal" style:font-size-asian="10.5pt" style:font-style-asian="normal" style:font-name-complex="Rachana" style:font-size-complex="12pt" style:font-style-complex="normal"/>
    </style:style>
    <style:style style:name="T4" style:family="text">
      <style:text-properties style:font-name="Rachana" fo:font-size="12pt" fo:font-style="normal" style:font-size-asian="12pt" style:font-style-asian="normal" style:font-name-complex="Rachana" style:font-size-complex="12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span text:style-name="T1">ക്ലബുകളും കണ്‍വീനര്‍മാരും<text:line-break/><text:line-break/> <text:s text:c="5"/></text:span><text:span text:style-name="T2">ക്ലബുകള്‍ <text:s text:c="28"/>കണ്‍വീനര്‍ <text:s text:c="15"/>ജൊ.കണ്‍വീനര്‍<text:line-break/><text:line-break/></text:span><text:span text:style-name="T4">1.</text:span><text:span text:style-name="T3">വിദ്യാരംഗം കലാസാഹിത്യ വേദി <text:s text:c="9"/>നിസാമുദ്ദീന്‍ സി.കെ.7സി <text:s text:c="14"/>അഫ്ന.വി.ടി.7ബി<text:line-break/>2.ഗണിതം <text:s text:c="42"/>മെഹര്‍ ജെബിന്‍.കെ.7എ <text:s text:c="15"/>ഹാരിസ്.കെ.7എ<text:line-break/>3.സയന്‍സ് <text:s text:c="41"/>ശിബിലഷെറിന്‍.7ബി <text:s text:c="16"/>മുഹമ്മദ് സഫ്വാന്‍.7ബി<text:line-break/>4.സാമൂഹ്യശാസ്ത്രം <text:s text:c="33"/>നിസാമുദ്ദീന്‍ സി.കെ.7സി <text:s text:c="14"/>അശ്വതി.കെ.7എ<text:line-break/>5.ഹിന്ദി <text:s text:c="50"/>റസീന.കെ.7ഡി <text:s text:c="20"/>മുഹമ്മദ് ഷഹിന്‍.കെ.7എ<text:line-break/>6.അറബി <text:s text:c="44"/>ഷിബില.പി.പി.7ബി <text:s text:c="18"/>സഫ്ന.വി.പി.7സി<text:line-break/>7.ഉറുദു <text:s text:c="50"/>ഷബ്ന.പി.എ.7എ <text:s text:c="22"/>മുഹമ്മദ് മുസ്ഥഫ.7എ<text:line-break/>8.ഇക്കോ-ഹരിതം <text:s text:c="32"/>മുഹമ്മദ് നിസാര്‍7ഡി <text:s text:c="21"/>മര്‍വ.പി.7ഡി<text:line-break/>9.ഇംഗ്ലീശ് <text:s text:c="43"/>മുഹമ്മദ് ഷമീം.കെ.7ബി <text:s text:c="14"/>ഹംന.സി.എച്ച്.6ഡി<text:line-break/>10.ഹെല്‍ത്ത് <text:s text:c="38"/>മുഹമ്മദ് സാബിഖ്.യു.7എ <text:s text:c="13"/>നൂര്‍ജഹാന്‍.7ഡി<text:line-break/>11.സ്പോര്‍ട്സ് <text:s text:c="37"/>അസ്ഹറുദ്ദീന്‍.കെ.പി.7എ <text:s text:c="12"/>ഫഹ്മിദ ഷെറിന്‍.7ബി<text:line-break/>12.പ്രവര്‍ത്തിപരിചയം <text:s text:c="26"/>ആസിഫ.യു.7സി <text:s text:c="24"/>ദില്‍ഷാദ്.എം.കെ.6സി<text:line-break/>13.സൈക്കിള്‍ <text:s text:c="37"/>അഫ്ന.വി.ടി.7ബി <text:s text:c="24"/>മെഹര്‍ ജെബിന്‍.കെ.7എ <text:s/><text:line-break/>14.നീന്തല്‍ <text:s text:c="42"/>അഫ്സല്‍.ഇ.കെ.7എ <text:s text:c="21"/>ഫാസില്‍.എം.പി.7എ<text:line-break/>15.ഐ.സി.ടി <text:s text:c="35"/>മുഹമ്മദ് ഫായിസ്.എം.7എ <text:s text:c="14"/>അംജദ്. <text:s text:c="3"/>7എ<text:line-break/>16.സുരക്ഷ <text:s text:c="40"/>മുഹമ്മദ് <text:s/>ഷബാബ്.7സി <text:s text:c="17"/>ഷറഫുദ്ദീന്‍.7ബി<text:line-break/>17.ട്രാഫിക് <text:s text:c="38"/>മുഹമ്മദ് <text:s/>സഫ്വാന്‍.7ബി <text:s text:c="18"/>ഫൂആദ് മുഹമ്മദ് .7ബി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Rachana" svg:font-family="Rachan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ml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ayiz </meta:initial-creator>
    <meta:creation-date>2010-12-22T18:11:38</meta:creation-date>
    <dc:date>2010-12-22T18:52:43</dc:date>
    <dc:creator>fayiz </dc:creator>
    <meta:editing-duration>PT00H27M20S</meta:editing-duration>
    <meta:editing-cycles>7</meta:editing-cycles>
    <meta:generator>OpenOffice.org/3.2$Linux OpenOffice.org_project/320m12$Build-9483</meta:generator>
    <meta:document-statistic meta:table-count="0" meta:image-count="0" meta:object-count="0" meta:page-count="1" meta:paragraph-count="1" meta:word-count="233" meta:character-count="1887"/>
  </office:meta>
</office:document-meta>
</file>