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84230" officeooo:paragraph-rsid="00184230" style:font-size-asian="8.75pt" style:font-size-complex="10pt"/>
    </style:style>
    <style:style style:name="T1" style:family="text">
      <style:text-properties style:font-name="AnjaliOldLipi"/>
    </style:style>
    <style:style style:name="T2" style:family="text">
      <style:text-properties style:font-name="AnjaliOldLipi" fo:font-size="18pt" officeooo:rsid="00184230" style:font-size-asian="15.75pt" style:font-size-complex="18pt"/>
    </style:style>
    <style:style style:name="T3" style:family="text">
      <style:text-properties style:font-name="AnjaliOldLipi" officeooo:rsid="0018a0d1"/>
    </style:style>
    <style:style style:name="T4" style:family="text">
      <style:text-properties style:font-name="AnjaliOldLipi" officeooo:rsid="0019c029"/>
    </style:style>
    <style:style style:name="T5" style:family="text">
      <style:text-properties style:font-name="AnjaliOldLipi" officeooo:rsid="001b9d2b"/>
    </style:style>
    <style:style style:name="T6" style:family="text">
      <style:text-properties style:font-name="AnjaliOldLipi" officeooo:rsid="001c6f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0"/><text:span text:style-name="T2">പ്രളയം</text:span></text:p>
      <text:p text:style-name="P1"><text:span text:style-name="T1"><text:s text:c="36"/></text:span></text:p>
      <text:p text:style-name="P1"><text:span text:style-name="T1"><text:s text:c="33"/>ദുരിതങ്ങൾ തീർത്ത മഴയുടെ ചേലിൽ</text:span></text:p>
      <text:p text:style-name="P1"><text:span text:style-name="T1"><text:s text:c="33"/>തകർന്നടിഞ്ഞ വനങ്ങൾ സാക്ഷി</text:span></text:p>
      <text:p text:style-name="P1"><text:span text:style-name="T1"><text:s text:c="34"/>ദുരിതങ്ങൾ ഓർക്കാൻ വയ്യെനിക്ക് </text:span><text:span text:style-name="T3">(2)</text:span></text:p>
      <text:p text:style-name="P1"><text:span text:style-name="T3"><text:s text:c="35"/>ആർത്തനായ് നിന്നു ‍ഞാൻ കേഴും പോലേ</text:span></text:p>
      <text:p text:style-name="P1"><text:span text:style-name="T3"><text:s text:c="36"/>വരികയായ് ‍ഞാൻ ഒരു പ്രാർത്ഥന നാളം പോലേ</text:span></text:p>
      <text:p text:style-name="P1"><text:span text:style-name="T3"><text:s text:c="35"/>അത് </text:span><text:span text:style-name="T4">ഒരു സ്നേഹ പകർപിൻ ചിത്രം</text:span></text:p>
      <text:p text:style-name="P1"><text:span text:style-name="T4"><text:s text:c="35"/>ഒന്നായ് കൂട്ടായ് ഒത്തൊരുമിച്ചായ്</text:span></text:p>
      <text:p text:style-name="P1"><text:span text:style-name="T4"><text:s text:c="35"/>ഈ നീർക്കടലിലൊരു യാത്ര</text:span></text:p>
      <text:p text:style-name="P1"><text:span text:style-name="T4"><text:s text:c="35"/>ഒരിക്കലും തീരാ</text:span><text:span text:style-name="T5"> കണ്ണീ</text:span><text:span text:style-name="T6">രൊ</text:span><text:span text:style-name="T5">ലിപ്പാൽ</text:span></text:p>
      <text:p text:style-name="P1"><text:span text:style-name="T5"><text:s text:c="35"/>ഇത് ഭൂലോകം തീർത്ത കനൽ</text:span></text:p>
      <text:p text:style-name="P1"><text:span text:style-name="T5"><text:s text:c="29"/>സ്നേഹത്തിൽ സാക്ഷിയായ് ഒത്തൊരുമിച്ചായ്.......</text:span></text:p>
      <text:p text:style-name="P1"><text:span text:style-name="T5"><text:s text:c="35"/></text:span></text:p>
      <text:p text:style-name="P1"><text:span text:style-name="T4"><text:s text:c="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1:42:54.907307076</meta:creation-date>
    <dc:date>2020-04-16T22:31:20.302024790</dc:date>
    <meta:editing-duration>PT4M54S</meta:editing-duration>
    <meta:editing-cycles>1</meta:editing-cycles>
    <meta:document-statistic meta:table-count="0" meta:image-count="0" meta:object-count="0" meta:page-count="1" meta:paragraph-count="15" meta:word-count="46" meta:character-count="724" meta:non-whitespace-character-count="157"/>
    <meta:generator>LibreOffice/6.1.5.2$Linux_X86_64 LibreOffice_project/90f8dcf33c87b3705e78202e3df5142b201bd805</meta:generator>
  </office:meta>
</office:document-meta>
</file>