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9d705" officeooo:paragraph-rsid="0019d705"/>
    </style:style>
    <style:style style:name="P4" style:family="paragraph" style:parent-style-name="Standard">
      <style:paragraph-properties fo:text-align="end" style:justify-single-word="false"/>
      <style:text-properties officeooo:rsid="0019d705" officeooo:paragraph-rsid="0019d705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name-complex="Noto Sans Malayalam UI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name-complex="Noto Sans Malayalam UI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name-complex="Noto Sans Malayalam UI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paragraph-rsid="001b9bbf" style:font-size-asian="20pt" style:font-name-complex="Noto Sans Malayalam UI" style:font-size-complex="20pt"/>
    </style:style>
    <style:style style:name="P10" style:family="paragraph" style:parent-style-name="Standard">
      <style:paragraph-properties fo:text-align="end" style:justify-single-word="false"/>
      <style:text-properties officeooo:rsid="001b9bbf" officeooo:paragraph-rsid="001b9bbf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officeooo:rsid="001f052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*<text:span text:style-name="T7">കഥകളി</text:span><text:span text:style-name="T6">*</text:span> </text:p>
      <text:p text:style-name="Standard"/>
      <text:p text:style-name="Standard">      കേരളത്തിന്റെ തനത് കലാരൂപമാണ് കഥകളി. നൃത്തം, നാട്യം, നൃത്യം, ഗീതം, വാദ്യം എന്നിങ്ങനെ അഞ്ചു ഘടകങ്ങളുടെ സമഞ്ജസ സമ്മേളനാണ്‌ ഇത്. കഥകളിയുടെ സാഹിത്യ രൂപമാണ് ആട്ടക്കഥ. </text:p>
      <text:p text:style-name="Standard">കഥകളിയുണ്ട് എന്ന് അറിയിക്കുന്ന ചടങ്ങാണ് കേളികൊട്ട്. കളി തുടങ്ങുന്നതിനു മുമ്പ് മദ്ദളകേളി, വന്ദനശ്ലോകം, തോടയം, പുറപ്പാട്, മേളപ്പദം എന്നീ പ്രാരംഭ ചടങ്ങുകളുണ്ട്. പശ്ചാത്തലത്തിൽ ഭാഗവതർ ആലപിക്കുന്ന പദങ്ങൾ ഹസ്തമുദ്രകളിലൂടെയും മുഖഭാവങ്ങളിലൂടെയും അരങ്ങത്തു നടൻമാർ അഭിനയിച്ചാണ് കഥകളിയിൽ കഥ പറയുന്നത്. </text:p>
      <text:p text:style-name="Standard"> *വേഷങ്ങൾ*:പച്ച, കത്തി, കരി, താടി, മിനുക്ക്‌. </text:p>
      <text:p text:style-name="Standard"> *പച്ച*-സാത്വതിക കഥാപാത്രങ്ങൾക്ക് </text:p>
      <text:p text:style-name="Standard"> *കത്തി*  -രാജസ കഥാപാത്രങ്ങൾക്ക് </text:p>
      <text:p text:style-name="Standard"> *കരി*-താമസ കഥാപാത്രങ്ങൾക്ക് </text:p>
      <text:p text:style-name="Standard"> *ചുവന്ന താടി*   -ക്രൂര രാക്ഷസർ മുതലായ കഥാപാത്രങ്ങൾക്ക് </text:p>
      <text:p text:style-name="Standard"> *കറുത്ത താടി* -കാട്ടാളൻ തുടങ്ങിയ കഥാപാത്രങ്ങൾക്ക് </text:p>
      <text:p text:style-name="Standard"> *വെള്ള താടി* -ഹനുമാൻ മുതലായ കഥാപാത്രങ്ങൾക്ക് </text:p>
      <text:p text:style-name="Standard"> *മിനുക്ക്‌* -സ്ത്രീകൾ, മുനികൾ മുതലായ കഥാപാത്രങ്ങൾക്ക്. </text:p>
      <text:p text:style-name="Standard">             കഥകളിക്കുള്ള തേപ്പുകൾക്ക് ചുട്ടികുത്ത് എന്നു പറയുന്നു. കഥകളി പദങ്ങളുടെ രംഗഭാഷയാണ് മുദ്രകൾ. 'ഹസ്തലക്ഷണദീപിക 'യിലെ മുദ്രകളാണ് കഥകളിയിൽ </text:p>
      <text:p text:style-name="Standard"/>
      <text:p text:style-name="Standard">അനുവർത്തിക്കുന്നത്. മദ്ദളം, ചെണ്ട, ചേങ്ങില, ഇലത്താളം തുടങ്ങിയ വാദ്യങ്ങൾ ഉപയോഗിക്കുന്നു.</text:p>
      <text:p text:style-name="Standard">                   </text:p>
      <text:p text:style-name="P1">                        വിസ്മയ. എ. കെ </text:p>
      <text:p text:style-name="P1">ക്ലാസ് 7</text:p>
      <text:p text:style-name="P12"/>
      <text:p text:style-name="P11"><text:tab/>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AnjaliOldLipi" style:font-family-complex="AnjaliOldLip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AnjaliOldLipi" style:font-family-complex="AnjaliOldLipi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22:06.448605259</meta:creation-date>
    <dc:date>2020-04-11T17:45:31.822494909</dc:date>
    <meta:editing-duration>PT23M25S</meta:editing-duration>
    <meta:editing-cycles>4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9" meta:word-count="107" meta:character-count="677" meta:non-whitespace-character-count="496"/>
  </office:meta>
</office:document-meta>
</file>