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jaliOldLipi" svg:font-family="AnjaliOldLip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IT Rachana" svg:font-family="'RIT Rachana'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name-complex="AnjaliOldLipi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paragraph-rsid="00063d15" style:font-size-asian="20pt" style:font-weight-asian="bold" style:font-name-complex="AnjaliOldLipi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പിന്നോട്ട് </text:p>
      <text:p text:style-name="P1"/>
      <text:p text:style-name="P1"/>
      <text:p text:style-name="P1">അറിവിന്റെ ആദ്യ അക്ഷരം എന്നമ്മയ്ക്ക് ശേഷം </text:p>
      <text:p text:style-name="P1">തന്നു നീ നാവിൽ എൻ വിദ്യാലയമെ </text:p>
      <text:p text:style-name="P1">ജീവിതമാം ഒറ്റയടി പാതയിൽ നീ മാറിയെന്നും </text:p>
      <text:p text:style-name="P1">തണലേകും മേഘ സ്തംഭമായും പ്രകാശമേകും അഗ്നി സ്‌തൂപമായും </text:p>
      <text:p text:style-name="P1">എന്നോ ആ മുറ്റം വിട്ടകന്ന എൻ ഹൃദയം വീണ്ടും കൊതിക്കുന്നു </text:p>
      <text:p text:style-name="P1">ആ തിരുമുറ്റം തന്നിലണയാൻ വീണ്ടുമാ കരുതലിൻ തോളിലേറാൻ</text:p>
      <text:p text:style-name="P1"/>
      <text:p text:style-name="P1">ബാല്യത്തിൽ കുടിയേറിയ കളങ്കമില്ലാ സൗഹൃദ ചൂരും </text:p>
      <text:p text:style-name="P1">കൂട്ടമണി തൻ മാറ്റൊലിയിൽ പരന്ന സ്നേഹത്തിൻ ഉപ്പ് കൂട്ടി കുഴച്ച </text:p>
      <text:p text:style-name="P1">ചോറിൻ മണവും വീണ്ടും കൊതിക്കുന്നീ മനസ്സ് </text:p>
      <text:p text:style-name="P1">കാലമേ ഒരിക്കൽ കൂടി നീ തിരിയൂ പിന്നോട്ട് ഇനിയുമേറെ പിന്നോട്ട്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jaliOldLipi" svg:font-family="AnjaliOldLip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DejaVu Sans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DejaVu Sans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1T17:31:52.229670564</meta:creation-date>
    <dc:date>2026-01-31T17:34:18.791191252</dc:date>
    <meta:editing-duration>PT2M27S</meta:editing-duration>
    <meta:editing-cycles>1</meta:editing-cycles>
    <meta:document-statistic meta:table-count="0" meta:image-count="0" meta:object-count="0" meta:page-count="1" meta:paragraph-count="11" meta:word-count="62" meta:character-count="258" meta:non-whitespace-character-count="197"/>
    <meta:generator>LibreOffice/7.3.7.2$Linux_X86_64 LibreOffice_project/30$Build-2</meta:generator>
  </office:meta>
</office:document-meta>
</file>