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officeooo:rsid="0020581a" officeooo:paragraph-rsid="0020581a" style:font-size-asian="16pt" style:font-weight-asian="normal" style:font-size-complex="16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officeooo:rsid="002058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കവിത <text:s text:c="56"/><text:span text:style-name="T2">ഭൂമിയാം 'അമ്മ തൻ മടിത്തട്ടിൽ </text:span></text:p>
      <text:p text:style-name="P2">കിടന്നിട്ടു <text:s/>നിന്നോട് ഞാൻ </text:p>
      <text:p text:style-name="P2">ക്രൂരത കാട്ടുന്ന മനുഷ്യ നിന്നോട് </text:p>
      <text:p text:style-name="P2">കേഴുന്നു മാപ്പിനായി </text:p>
      <text:p text:style-name="P2">പ്രകൃതി സൗന്ദര്യത്തെ തേടുന്നു നാം </text:p>
      <text:p text:style-name="P2">എങ്ങു മറഞ്ഞു പോയി സുന്ദര പ്രകൃതി ....</text:p>
      <text:p text:style-name="P2">കെട്ടി പൊക്കിയ വൻ സിമെന്റ് കോട്ടകൾ </text:p>
      <text:p text:style-name="P2">നിൻ ഹൃദയത്തിൽ ഏൽപിച്ച മുറിവുകൾ പൊറുക്ക നീ ...</text:p>
      <text:p text:style-name="P2">മനുഷ്യചെയ്തികൾ പൊറുത്തു മാപ്പാക്കണേ....... </text:p>
      <text:p text:style-name="P2"/>
      <text:p text:style-name="P2"/>
      <text:p text:style-name="P2"><text:s text:c="48"/>ബാസിൽ 2 സി <text:span text:style-name="T3">AMLPSPERUMKULAM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8:22:13.153403054</meta:creation-date>
    <dc:date>2020-04-18T18:45:02.654115104</dc:date>
    <meta:editing-duration>PT2M29S</meta:editing-duration>
    <meta:editing-cycles>1</meta:editing-cycles>
    <meta:document-statistic meta:table-count="0" meta:image-count="0" meta:object-count="0" meta:page-count="1" meta:paragraph-count="10" meta:word-count="43" meta:character-count="295" meta:non-whitespace-character-count="150"/>
    <meta:generator>LibreOffice/6.1.5.2$Linux_X86_64 LibreOffice_project/90f8dcf33c87b3705e78202e3df5142b201bd805</meta:generator>
  </office:meta>
</office:document-meta>
</file>