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BF52557F22C4FCDA.png" manifest:media-type="image/png"/>
  <manifest:file-entry manifest:full-path="Pictures/10000201000003AF000002126053FC718960DEDB.png" manifest:media-type="image/png"/>
  <manifest:file-entry manifest:full-path="Pictures/1000416600009698000054AB45D45030E4D3EC44.svg" manifest:media-type="image/svg+xml"/>
  <manifest:file-entry manifest:full-path="Pictures/100021B200009698000054ABB312A649B9EEC188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1" svg:font-family="sans-serif, 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sans-serif" svg:font-family="sans-serif, Arial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1.898cm" fo:min-width="17.338cm"/>
    </style:style>
    <style:style style:name="gr2" style:family="graphic">
      <style:graphic-properties style:protect="size"/>
    </style:style>
    <style:style style:name="pr1" style:family="presentation" style:parent-style-name="Metropolis-title">
      <style:graphic-properties fo:min-height="3.467cm"/>
    </style:style>
    <style:style style:name="pr2" style:family="presentation" style:parent-style-name="Metropolis-notes">
      <style:graphic-properties draw:fill-color="#ffffff" draw:auto-grow-height="true" fo:min-height="14cm"/>
    </style:style>
    <style:style style:name="pr3" style:family="presentation" style:parent-style-name="Sunset-title">
      <style:graphic-properties fo:min-height="4.369cm"/>
    </style:style>
    <style:style style:name="pr4" style:family="presentation" style:parent-style-name="Sunset-title">
      <style:graphic-properties draw:stroke="none" draw:fill="none" fo:min-height="2.203cm"/>
    </style:style>
    <style:style style:name="pr5" style:family="presentation" style:parent-style-name="Sunset-notes">
      <style:graphic-properties draw:fill-color="#ffffff" draw:auto-grow-height="true" fo:min-height="14cm"/>
    </style:style>
    <style:style style:name="pr6" style:family="presentation" style:parent-style-name="Metropolis-outline1">
      <style:graphic-properties fo:min-height="13.609cm"/>
    </style:style>
    <style:style style:name="pr7" style:family="presentation" style:parent-style-name="Metropolis-title">
      <style:graphic-properties draw:auto-grow-height="true" fo:min-height="2.667cm"/>
    </style:style>
    <style:style style:name="pr8" style:family="presentation" style:parent-style-name="Metropolis-subtitle">
      <style:graphic-properties draw:fill-color="#ffffff" fo:min-height="13.609cm"/>
    </style:style>
    <style:style style:name="pr9" style:family="presentation" style:parent-style-name="Metropolis-subtitle">
      <style:graphic-properties draw:fill-color="#ffffff" draw:auto-grow-height="true" fo:min-height="16.24cm"/>
    </style:style>
    <style:style style:name="pr10" style:family="presentation" style:parent-style-name="Metropolis-title">
      <style:graphic-properties fo:min-height="3.256cm"/>
    </style:style>
    <style:style style:name="pr11" style:family="presentation" style:parent-style-name="Metropolis-subtitle">
      <style:graphic-properties draw:fill-color="#ffffff" fo:min-height="17.122cm"/>
    </style:style>
    <style:style style:name="P1" style:family="paragraph">
      <loext:graphic-properties draw:fill="none" draw:fill-color="#ffffff"/>
      <style:text-properties fo:color="#ff3333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29.3999996185303pt"/>
    </style:style>
    <style:style style:name="P3" style:family="paragraph">
      <style:text-properties fo:color="#000000" fo:font-weight="bold" style:font-weight-asian="bold" style:font-weight-complex="bold"/>
    </style:style>
    <style:style style:name="P4" style:family="paragraph">
      <loext:graphic-properties draw:fill="none"/>
      <style:text-properties fo:color="#ff0000" fo:font-size="44pt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-color="#ffffff"/>
    </style:style>
    <style:style style:name="T1" style:family="text">
      <style:text-properties fo:color="#ff3333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3333" fo:font-size="48pt" fo:language="en" fo:country="IN" fo:font-weight="bold" style:font-size-asian="48pt" style:font-weight-asian="bold" style:font-size-complex="48pt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fo:background-color="transparent" style:font-name-asian="sans-serif1" style:font-size-asian="40pt" style:font-style-asian="normal" style:font-weight-asian="bold" style:font-name-complex="AnjaliOldLipi" style:font-size-complex="4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0000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fo:background-color="transparent" style:font-name-asian="sans-serif1" style:font-size-asian="40pt" style:font-style-asian="normal" style:font-weight-asian="bold" style:font-name-complex="AnjaliOldLipi" style:font-size-complex="4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19">
        <office:forms form:automatic-focus="false" form:apply-design-mode="false"/>
        <draw:frame presentation:style-name="pr1" draw:layer="layout" svg:width="25.2cm" svg:height="3.467cm" svg:x="1cm" svg:y="0.8cm" presentation:class="title" presentation:user-transformed="true">
          <draw:text-box>
            <text:p>Welcome Friends</text:p>
          </draw:text-box>
        </draw:frame>
        <draw:frame draw:style-name="gr1" draw:text-style-name="P1" draw:layer="layout" svg:width="17.838cm" svg:height="2.148cm" svg:x="4.656cm" svg:y="11.452cm">
          <draw:text-box>
            <text:p><text:span text:style-name="T1">GUPS </text:span><text:span text:style-name="T2">NEDUMATTOM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1T19">
        <office:forms form:automatic-focus="false" form:apply-design-mode="false"/>
        <draw:frame presentation:style-name="pr3" draw:text-style-name="P3" draw:layer="layout" svg:width="25.199cm" svg:height="4.369cm" svg:x="1.5cm" svg:y="7.944cm" presentation:class="title" presentation:user-transformed="true">
          <draw:text-box>
            <text:p><text:span text:style-name="T3"><text:line-break/></text:span><text:span text:style-name="T3">വിഷയം </text:span><text:span text:style-name="T3">:</text:span><text:span text:style-name="T3">കേരളീയഗണിതം</text:span></text:p>
          </draw:text-box>
        </draw:frame>
        <draw:frame presentation:style-name="pr4" draw:text-style-name="P4" draw:layer="layout" svg:width="10.154cm" svg:height="2.203cm" svg:x="8.5cm" svg:y="1.3cm">
          <draw:text-box>
            <text:p><text:span text:style-name="T4">സെമിനാർ </text:span><text:span text:style-name="T4">: 29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6" draw:text-style-name="P6" draw:layer="layout" svg:width="25.199cm" svg:height="17.773cm" svg:x="1.5cm" svg:y="6cm" presentation:class="outline" presentation:user-transformed="true">
          <draw:text-box>
            <text:list text:style-name="L3">
              <text:list-item>
                <text:p text:style-name="P5"><text:span text:style-name="T5">കേരളീയ ഗണിതം ചരിത്രത്തിനു നൽകിയ സംഭാവനകൾ വളരെയേറെയാണ്‌</text:span><text:span text:style-name="T5">. 14 </text:span><text:span text:style-name="T5">മുതൽ </text:span><text:span text:style-name="T5">18 </text:span><text:span text:style-name="T5">വരെ നൂറ്റാണ്ടുകളിൽ ഭാരതത്തിൽ നിന്നിരുന്ന ഗണിതപാരമ്പര്യത്തിന്റെ പ്രധാന കേന്ദ്രം കേരളമായിരുന്നു</text:span><text:span text:style-name="T5">.</text:span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7" draw:layer="layout" svg:width="14.8cm" svg:height="2.667cm" svg:x="6.6cm" svg:y="0.8cm" presentation:class="title">
          <draw:text-box>
            <text:p>ചരിത്രവും വികാസവും</text:p>
          </draw:text-box>
        </draw:frame>
        <draw:frame presentation:style-name="pr6" draw:layer="layout" svg:width="25.2cm" svg:height="16.24cm" svg:x="1.4cm" svg:y="5.066cm" presentation:class="outline">
          <draw:text-box>
            <text:list text:style-name="L3">
              <text:list-item>
                <text:p>നാലാം നൂറ്റാണ്ടിൽ കേരളത്തിൽ ജീവിച്ചിരുന്ന ജ്യോതിഷപണ്ഡിതനും ജ്യോതിശാസ്ത്രവിദഗ്ദ്ധനുമായ വരരുചി കടപയാദി സംഖ്യാപദ്ധതി പ്രയോഗത്തിൽ വരുത്തി.</text:p>
              </text:list-item>
              <text:list-item>
                <text:p>ഗണിതശാസ്ത്രത്തെ സമൂലമായി പരിഷ്കരിക്കുക</text:p>
              </text:list-item>
              <text:list-item>
                <text:p>ഗ്രഹഗതിയെ സം‌ബന്ധിച്ച് നിലവിലുള്ള സങ്കല്പങ്ങൾ പുനരവലോകനം ചെയ്യുക എന്നിങ്ങനെ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7" draw:layer="layout" svg:width="14.8cm" svg:height="2.667cm" svg:x="6.6cm" svg:y="0.8cm" presentation:class="title">
          <draw:text-box>
            <text:p>അതുല്യപ്രതിഭകൾ</text:p>
          </draw:text-box>
        </draw:frame>
        <draw:frame presentation:style-name="pr6" draw:layer="layout" svg:width="25.2cm" svg:height="16.24cm" svg:x="1.4cm" svg:y="5.066cm" presentation:class="outline">
          <draw:text-box>
            <text:list text:style-name="L3">
              <text:list-item>
                <text:p>ഹരിദത്തൻ</text:p>
              </text:list-item>
              <text:list-item>
                <text:p>ഗോവിന്ദഭട്ടതിരി</text:p>
              </text:list-item>
              <text:list-item>
                <text:p>സംഗ്രമഗ്രാമമാധവൻ</text:p>
              </text:list-item>
              <text:list-item>
                <text:p>വടശ്ശേരി പരമേശ്വരൻ</text:p>
              </text:list-item>
              <text:list-item>
                <text:p>നീലകണ്ഠൻ</text:p>
              </text:list-item>
              <text:list-item>
                <text:p>ജ്യേഷ്ഠദേവൻ</text:p>
              </text:list-item>
              <text:list-item>
                <text:p>അച്യുത പിഷാരോടി</text:p>
              </text:list-item>
              <text:list-item>
                <text:p>പുതുമന സോമയാജി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3T0">
        <draw:frame presentation:style-name="pr7" draw:layer="layout" svg:width="14.8cm" svg:height="2.667cm" svg:x="6.6cm" svg:y="0.8cm" presentation:class="title">
          <draw:text-box>
            <text:p>ഹരിദത്തൻ</text:p>
          </draw:text-box>
        </draw:frame>
        <draw:frame presentation:style-name="pr8" draw:text-style-name="P7" draw:layer="layout" svg:width="25.199cm" svg:height="13.609cm" svg:x="1.4cm" svg:y="5.039cm" presentation:class="subtitle" presentation:user-transformed="true">
          <draw:text-box>
            <text:p>ഇദ്ദേഹത്തിന്റെ ജീവിതകാലം ഏഴാംശതകത്തിലായിരുന്നു. ആര്യഭടസിദ്ധാന്തങ്ങളും ജ്യോതിർനിരീക്ഷണങ്ങളും തമ്മിലുള്ള പൊരുത്തക്കേടുകൾ സൈദ്ധാന്തികമായി ഇദ്ദെഹം പരിഹരിച്ചു. ഈ പരിഷ്കാരമാവട്ടെ പരിഹിതം എന്ന പേരിൽ ഒരു പുതിയ ഗണിതപദ്ധതിയായി അംഗീകരിയ്ക്കപ്പെട്ടു. ഇന്ന് ലഭ്യമായ ഇദ്ദേഹത്തിന്റെ ഒരു ഗ്രന്ഥമാണ് ഗ്രവിചാരനിബന്ധനം.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3T0">
        <draw:frame presentation:style-name="pr7" draw:layer="layout" svg:width="14.8cm" svg:height="2.667cm" svg:x="6.6cm" svg:y="0.8cm" presentation:class="title">
          <draw:text-box>
            <text:p>ഗോവിന്ദഭട്ടതിരി</text:p>
          </draw:text-box>
        </draw:frame>
        <draw:frame presentation:style-name="pr9" draw:text-style-name="P7" draw:layer="layout" svg:width="25.2cm" svg:height="16.24cm" svg:x="1.4cm" svg:y="5.066cm" presentation:class="subtitle">
          <draw:text-box>
            <text:p>എ.ഡി.1237-1295 ആണ് ഇദ്ദേഹത്തിന്റെ കാലഘട്ടം. ഗണിതത്തിലും ജ്യോതിശാസ്ത്രത്തിലും അഗാധമായ പാണ്ഡിത്യം ഇദ്ദെഹത്തിനുണ്ടായിരുന്നു.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3T0">
        <draw:frame presentation:style-name="pr7" draw:layer="layout" svg:width="14.8cm" svg:height="2.667cm" svg:x="6.6cm" svg:y="0.8cm" presentation:class="title">
          <draw:text-box>
            <text:p>സംഗ്രമഗ്രാമമാധവൻ</text:p>
          </draw:text-box>
        </draw:frame>
        <draw:frame presentation:style-name="pr9" draw:text-style-name="P7" draw:layer="layout" svg:width="25.2cm" svg:height="16.24cm" svg:x="1.4cm" svg:y="5.066cm" presentation:class="subtitle">
          <draw:text-box>
            <text:p>എ.ഡി 1340-1425 ആണ് ജീവിതകാലം. സംഗ്രമഗ്രാമമാധവനാണ് കേരളീയഗണിതത്തിൽ അനന്തം എന്ന ആശയം അവതരിപ്പിച്ചത്. അപരിമിതശ്രേണികൾ മുഖേന സമവൃത്തത്തിന്റെ പരിധി കണക്കക്കുവാനുള്ള വഴി ആവിഷ്കരിച്ചു. 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3T0">
        <draw:frame presentation:style-name="pr7" draw:layer="layout" svg:width="14.8cm" svg:height="2.667cm" svg:x="6.6cm" svg:y="0.8cm" presentation:class="title">
          <draw:text-box>
            <text:p>വടശ്ശേരി പരമേശ്വരൻ</text:p>
          </draw:text-box>
        </draw:frame>
        <draw:frame presentation:style-name="pr9" draw:text-style-name="P7" draw:layer="layout" svg:width="25.2cm" svg:height="16.24cm" svg:x="1.4cm" svg:y="5.066cm" presentation:class="subtitle">
          <draw:text-box>
            <text:p>എ.ഡി 1360-1460ൽ ആണ് ജീവിച്ചിരുന്നത്. എഴുത്തുകാരൻ, വ്യാഖ്യാതാവ്, ജ്യോതിർനിരീക്ഷകൻ, അദ്ധ്യാപകൻ എന്നീ നിലകളിൽ ഇദ്ദേഹം പ്രഗൽഭനായിരുന്നു. കൃത്യത ഇദ്ദേഹത്തിന്റെ മുഖമുദ്രയാണ്.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3T0">
        <draw:frame presentation:style-name="pr7" draw:layer="layout" svg:width="14.8cm" svg:height="2.667cm" svg:x="6.6cm" svg:y="0.8cm" presentation:class="title">
          <draw:text-box>
            <text:p>നീലകണ്ഠൻ</text:p>
          </draw:text-box>
        </draw:frame>
        <draw:frame presentation:style-name="pr9" draw:text-style-name="P7" draw:layer="layout" svg:width="25.2cm" svg:height="16.24cm" svg:x="1.4cm" svg:y="5.066cm" presentation:class="subtitle">
          <draw:text-box>
            <text:p>തിരൂരിനടുത്ത് ആണ് ഇദ്ദേഹത്തിന്റെ ജനനം. ആര്യഭടീയപദങ്ങളെ ആധാരപ്പെടുത്തി അന്നോളം കേരളത്തിൽ ലഭ്യമായിരുന്ന എല്ലാ ഗണിതസിദ്ധാന്തങ്ങളും ഉൾക്കൊള്ളിച്ച് ഒരു സ്വതന്ത്രഗ്രന്ഥം നിർമ്മിച്ചു. പ്രധാനഗ്രന്ഥങ്ങൾ ആര്യഭടീയ ഭാഷ്യം, തന്ത്രസംഗ്രഹം, സിദ്ധാന്ത ദർപ്പനം, ഗോളസാരം,ച ന്ദ്രഛായാ ഗണിതം, ഗ്രഹനിർണ്ണയം ഇവയാണ്.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3T0">
        <draw:frame presentation:style-name="pr7" draw:layer="layout" svg:width="14.8cm" svg:height="2.667cm" svg:x="6.6cm" svg:y="0.8cm" presentation:class="title">
          <draw:text-box>
            <text:p>ജ്യേഷ്ഠദേവൻ</text:p>
          </draw:text-box>
        </draw:frame>
        <draw:frame presentation:style-name="pr8" draw:text-style-name="P7" draw:layer="layout" svg:width="25.199cm" svg:height="13.609cm" svg:x="1.4cm" svg:y="5.039cm" presentation:class="subtitle" presentation:user-transformed="true">
          <draw:text-box>
            <text:p>നീലകണ്ഠസോമയാജിയിൽ നിന്ന് പ്രചോദനമുൾക്കൊണ്ട് അദ്ദേഹത്തിന്റെ ഒരു സമകാലീനനഅയിരുന്നു ജ്യേഷ്ഠദേവൻ. അക്കാലത്ത് പ്രചാരത്തിലുണ്ടായിരുന്ന ഗ്രന്ഥങ്ങളെല്ലാം പഠിച്ച് അവയിലെ സിദ്ധാന്തങ്ങൾ സ്വന്തം ധിഷണാശക്തിയുപയോഗിച്ച് തേച്ചുമിനുക്കലുകൾ നടത്തി മാതൃഭാഷയിൽ യുക്തിഭാഷ എന്ന ഗ്രന്ഥം നിർമ്മിച്ചു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3T0">
        <draw:frame presentation:style-name="pr7" draw:layer="layout" svg:width="14.8cm" svg:height="2.667cm" svg:x="6.6cm" svg:y="0.8cm" presentation:class="title">
          <draw:text-box>
            <text:p>അച്യുത പിഷാരോടി</text:p>
          </draw:text-box>
        </draw:frame>
        <draw:frame presentation:style-name="pr9" draw:text-style-name="P7" draw:layer="layout" svg:width="25.2cm" svg:height="16.24cm" svg:x="1.4cm" svg:y="5.066cm" presentation:class="subtitle">
          <draw:text-box>
            <text:p>ജ്യേഷ്ഠദേവന്റെ ശിഷ്യരിൽ പ്രധാനിയാണ് അച്യുതപിഷാരോടി. ഏതാണ്ട് 1650ൽ ആണ് ജനനം എന്ന് കരുതുന്നുസ്വതന്ത്രമായി ഇദ്ദേഹം ആവിഷ്കരിച്ചതൊന്നും കണ്ടെത്തിയിട്ടില്ല. എന്നാൽ സംഗ്രമഗ്രാമ മാധവന്റെ വേണ്വാരോഹത്തിന്റെ വ്യാഖ്യാനം ഇദ്ദേഹത്തിന്റെ പാണ്ഡിത്യത്തിന്റെ തെളിവായി കാണുന്നു.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3T0">
        <draw:frame presentation:style-name="pr7" draw:layer="layout" svg:width="14.8cm" svg:height="2.667cm" svg:x="6.6cm" svg:y="0.8cm" presentation:class="title">
          <draw:text-box>
            <text:p>പുതുമന സോമയാജി</text:p>
          </draw:text-box>
        </draw:frame>
        <draw:frame presentation:style-name="pr9" draw:text-style-name="P7" draw:layer="layout" svg:width="25.2cm" svg:height="16.24cm" svg:x="1.4cm" svg:y="5.066cm" presentation:class="subtitle">
          <draw:text-box>
            <text:p>തൃശ്ശൂരിനടുത്ത ശിവപുരം ഗ്രാമത്തിൽ ഏതാണ്ട് 1700നോടടുത്താണ് ജനനം എന്ന് കരുതുന്നു. പ്രധാനപ്പെട്ട സംഭാവന കരണപദ്ധതിയാണ്.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3T0">
        <draw:frame presentation:style-name="pr10" draw:layer="layout" svg:width="25.199cm" svg:height="3.256cm" svg:x="1.5cm" svg:y="0.244cm" presentation:class="title" presentation:user-transformed="true">
          <draw:text-box>
            <text:p>സംഭാവനകൾ</text:p>
          </draw:text-box>
        </draw:frame>
        <draw:frame presentation:style-name="pr11" draw:text-style-name="P7" draw:layer="layout" svg:width="25.199cm" svg:height="17.122cm" svg:x="1.4cm" svg:y="3.281cm" presentation:class="subtitle" presentation:user-transformed="true">
          <draw:text-box>
            <text:p>നൂറ്റാണ്ടുകളായി കേരളീയ ഗണിതകാരന്മാർ വ്യാപരിച്ചിരുന്ന രണ്ടു പ്രധാനപ്പെട്ട പ്രശ്നങ്ങൾ അനിശ്ചിത സമവാക്യങ്ങളും വൃത്തസംസ്കാരവും ആയിരുന്നു. വൃത്തസംസ്കാരത്തെകുറിച്ച് <text:s/>ലോകോത്തരമായ സംഭാവനകൾ നൽകാൻ ഈ കാലഘട്ടത്തിൽ ഇവർക്ക് സാധിച്ചു.</text:p>
            <text:p>ഗണിതവിശ്ലേഷണം,അനന്തതയെ സംബന്ധിച്ച സിദ്ധാന്തങ്ങൾ എന്നിവയ്ക്ക് തുടക്കം കുറിച്ചു.</text:p>
            <text:p>ത്രികോണമിതിയിലെ അനന്തശ്രേണികൾ കണ്ടുപിടിച്ചു.</text:p>
            <text:p>പൈ ഒരു അപരിമേയസംഖ്യയാണു് എന്നതിന് തെളിവ് നൽകി.</text:p>
            <text:p>കലനശാസ്ത്രത്തിന് തുടക്കം കുറിച്ചു.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1" svg:font-family="sans-serif, 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sans-serif" svg:font-family="sans-serif, Arial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3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unset-title">
      <style:graphic-properties draw:auto-grow-height="false" fo:min-height="3.507cm"/>
    </style:style>
    <style:style style:name="Mpr10" style:family="presentation" style:parent-style-name="Sunset-outline1" style:list-style-name="ML3">
      <style:graphic-properties fo:min-height="12.18cm"/>
    </style:style>
    <style:style style:name="Mpr1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etropolis" style:page-layout-name="PM1" draw:style-name="Mdp1">
      <office:forms form:automatic-focus="false" form:apply-design-mode="false"/>
      <draw:frame draw:style-name="Mgr3" draw:text-style-name="MP7" draw:layer="backgroundobjects" svg:width="28cm" svg:height="21cm" svg:x="0cm" svg:y="0cm">
        <draw:image xlink:href="Pictures/100021B200009698000054ABB312A649B9EEC188.svg" xlink:type="simple" xlink:show="embed" xlink:actuate="onLoad">
          <text:p/>
        </draw:image>
        <draw:image xlink:href="Pictures/10000201000003AF000002126053FC718960DEDB.png" xlink:type="simple" xlink:show="embed" xlink:actuate="onLoad"/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nset" style:page-layout-name="PM1" draw:style-name="Mdp1">
      <office:forms form:automatic-focus="false" form:apply-design-mode="false"/>
      <draw:frame draw:style-name="Mgr3" draw:text-style-name="MP7" draw:layer="backgroundobjects" svg:width="27.999cm" svg:height="20.988cm" svg:x="0cm" svg:y="0.012cm">
        <draw:image xlink:href="Pictures/1000416600009698000054AB45D45030E4D3EC44.svg" xlink:type="simple" xlink:show="embed" xlink:actuate="onLoad">
          <text:p/>
        </draw:image>
        <draw:image xlink:href="Pictures/10000201000003AF00000212BF52557F22C4FCDA.png" xlink:type="simple" xlink:show="embed" xlink:actuate="onLoad"/>
      </draw:frame>
      <draw:frame presentation:style-name="Mpr9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10" draw:layer="backgroundobjects" svg:width="22.5cm" svg:height="16.24cm" svg:x="2.75cm" svg:y="5.06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2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19.677cm" svg:y="19.13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er </meta:initial-creator>
    <meta:creation-date>2017-12-13T11:12:57</meta:creation-date>
    <meta:editing-duration>PT41M1S</meta:editing-duration>
    <meta:editing-cycles>5</meta:editing-cycles>
    <dc:date>2017-12-22T11:42:14.572682532</dc:date>
    <meta:generator>LibreOffice/5.0.6.2$Linux_X86_64 LibreOffice_project/00m0$Build-2</meta:generator>
    <meta:document-statistic meta:object-count="100"/>
  </office:meta>
</office:document-meta>
</file>