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erif Malayalam" svg:font-family="'Noto Serif Malayalam'" style:font-family-generic="roman"/>
    <style:font-face style:name="Anek Malayalam" svg:font-family="'Anek Malayal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nek Malayalam" fo:font-size="14pt" style:font-size-asian="14pt" style:font-name-complex="Anek Malayalam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nek Malayalam" fo:font-size="14pt" style:font-size-asian="14pt" style:font-name-complex="Anek Malayalam" style:font-size-complex="14pt"/>
    </style:style>
    <style:style style:name="P3" style:family="paragraph" style:parent-style-name="Standard">
      <style:text-properties style:font-name="Anek Malayalam" fo:font-size="14pt" officeooo:rsid="0018a321" officeooo:paragraph-rsid="0018a321" style:font-size-asian="14pt" style:font-name-complex="Anek Malayalam" style:font-size-complex="14pt"/>
    </style:style>
    <style:style style:name="T1" style:family="text">
      <style:text-properties officeooo:rsid="0016c3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c37c" style:font-weight-asian="bold" style:font-weight-complex="bold"/>
    </style:style>
    <style:style style:name="T4" style:family="text">
      <style:text-properties fo:font-weight="bold" officeooo:rsid="0018a321" style:font-weight-asian="bold" style:font-weight-complex="bold"/>
    </style:style>
    <style:style style:name="T5" style:family="text">
      <style:text-properties officeooo:rsid="00172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1"/>
      <text:p text:style-name="P1"/>
      <text:p text:style-name="P1"/>
      <text:p text:style-name="P1"/>
      <text:p text:style-name="P3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Sub:</text:span><text:span text:style-name="T1"> <text:tab/></text:span>ഹരികൃഷ്ണൻ.എൻ.എം, എൽ.പി.എസ്.റ്റി ചുമതലകളിൽ നിന്ന് വിടുതൽ സംബന്ധിച്ച്.</text:p>
      <text:p text:style-name="P1"><text:span text:style-name="T2">Ref: <text:tab/></text:span>ഉത്തരവ് നമ്പർ <text:tab/><text:tab/><text:tab/>തിയതി <text:tab/><text:tab/>ഡി.ഡി.ഇ, എറണാകുളം </text:p>
      <text:p text:style-name="P1"><text:tab/>ഉത്തരവ് നമ്പർ <text:tab/><text:tab/><text:span text:style-name="T5"> </text:span>തിയതി <text:tab/><text:tab/><text:span text:style-name="T5"> </text:span>മാനേജർ കെ.വി.എൽ.പി.ജി സ്‌കൂൾ ഇളങ്ങുളം </text:p>
      <text:p text:style-name="P1"/>
      <text:p text:style-name="P2">ഇളങ്ങുളം കെ.വി.എൽ.പി.ജി സ്‌കൂളിൽ എൽ.പി.എസ്.റ്റിയായി ജോലി ചെയ്‌തു വന്നിരുന്ന ശ്രീ.ഹരികൃഷ്ണൻ.എൻ.എമ്മിനെ ഗവൺമെന്റ് സർവീസിൽ പ്രവേശിക്കുന്നതിനായി മാനേജരുടെ ഉത്തരവിന്റെ അടിസ്ഥാനത്തിൽ മുതൽ വിടുതൽ ചെയ്‌തിരിക്കുന്നു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erif Malayalam" svg:font-family="'Noto Serif Malayalam'" style:font-family-generic="roman"/>
    <style:font-face style:name="Anek Malayalam" svg:font-family="'Anek Malayal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Noto Serif Malayalam" style:font-size-complex="11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Noto Serif Malayalam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erif Malayalam" style:font-family-complex="'Noto Serif Malayalam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erif Malayalam" style:font-family-complex="'Noto Serif Malayalam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erif Malayalam" style:font-family-complex="'Noto Serif Malayalam'" style:font-family-generic-complex="roman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erif Malayalam" style:font-family-complex="'Noto Serif Malayalam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3:09:04.837451469</meta:creation-date>
    <dc:date>2023-12-18T13:38:52.013989772</dc:date>
    <meta:editing-duration>PT7M52S</meta:editing-duration>
    <meta:editing-cycles>2</meta:editing-cycles>
    <meta:generator>LibreOffice/7.0.6.2$Linux_X86_64 LibreOffice_project/00$Build-2</meta:generator>
    <meta:document-statistic meta:table-count="0" meta:image-count="0" meta:object-count="0" meta:page-count="1" meta:paragraph-count="5" meta:word-count="37" meta:character-count="249" meta:non-whitespace-character-count="198"/>
  </office:meta>
</office:document-meta>
</file>