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njaliOldLipi" svg:font-family="AnjaliOldLip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0e3daa" officeooo:paragraph-rsid="000e3daa" style:font-size-asian="16pt" style:font-size-complex="16pt"/>
    </style:style>
    <style:style style:name="P2" style:family="paragraph" style:parent-style-name="Standard">
      <style:paragraph-properties fo:text-align="justify" style:justify-single-word="false"/>
      <style:text-properties fo:font-size="16pt" fo:font-weight="normal" officeooo:rsid="00127653" officeooo:paragraph-rsid="00127653" style:font-size-asian="16pt" style:font-weight-asian="normal" style:font-name-complex="AnjaliOldLipi" style:font-size-complex="16pt" style:font-weight-complex="normal"/>
    </style:style>
    <style:style style:name="P3" style:family="paragraph" style:parent-style-name="Standard">
      <style:paragraph-properties fo:text-align="justify" style:justify-single-word="false"/>
      <style:text-properties fo:font-size="16pt" fo:font-weight="normal" officeooo:rsid="0013c842" officeooo:paragraph-rsid="0013c842" style:font-size-asian="16pt" style:font-weight-asian="normal" style:font-name-complex="AnjaliOldLipi" style:font-size-complex="16pt" style:font-weight-complex="normal"/>
    </style:style>
    <style:style style:name="P4" style:family="paragraph" style:parent-style-name="Standard">
      <style:paragraph-properties fo:text-align="justify" style:justify-single-word="false"/>
      <style:text-properties fo:font-size="16pt" fo:font-weight="normal" officeooo:rsid="00156196" officeooo:paragraph-rsid="00156196" style:font-size-asian="16pt" style:font-weight-asian="normal" style:font-name-complex="AnjaliOldLipi" style:font-size-complex="16pt" style:font-weight-complex="normal"/>
    </style:style>
    <style:style style:name="P5" style:family="paragraph" style:parent-style-name="Standard">
      <style:paragraph-properties fo:text-align="justify" style:justify-single-word="false"/>
      <style:text-properties fo:font-size="16pt" fo:font-weight="normal" officeooo:rsid="0016c8df" officeooo:paragraph-rsid="0016c8df" style:font-size-asian="16pt" style:font-weight-asian="normal" style:font-name-complex="AnjaliOldLipi" style:font-size-complex="16pt" style:font-weight-complex="normal"/>
    </style:style>
    <style:style style:name="P6" style:family="paragraph" style:parent-style-name="Standard">
      <style:paragraph-properties fo:text-align="justify" style:justify-single-word="false"/>
      <style:text-properties fo:font-size="16pt" fo:font-weight="normal" officeooo:rsid="00181e53" officeooo:paragraph-rsid="00181e53" style:font-size-asian="16pt" style:font-weight-asian="normal" style:font-name-complex="AnjaliOldLipi" style:font-size-complex="16pt" style:font-weight-complex="normal"/>
    </style:style>
    <style:style style:name="P7" style:family="paragraph" style:parent-style-name="Standard">
      <style:paragraph-properties fo:text-align="justify" style:justify-single-word="false"/>
      <style:text-properties fo:font-size="16pt" fo:font-weight="normal" officeooo:rsid="00181e53" officeooo:paragraph-rsid="001b203f" style:font-size-asian="16pt" style:font-weight-asian="normal" style:font-name-complex="AnjaliOldLipi" style:font-size-complex="16pt" style:font-weight-complex="normal"/>
    </style:style>
    <style:style style:name="P8" style:family="paragraph" style:parent-style-name="Standard">
      <style:paragraph-properties fo:text-align="justify" style:justify-single-word="false"/>
      <style:text-properties fo:font-size="16pt" fo:font-weight="normal" officeooo:rsid="001b203f" officeooo:paragraph-rsid="001b203f" style:font-size-asian="16pt" style:font-weight-asian="normal" style:font-name-complex="AnjaliOldLipi" style:font-size-complex="16pt" style:font-weight-complex="normal"/>
    </style:style>
    <style:style style:name="P9" style:family="paragraph" style:parent-style-name="Standard">
      <style:paragraph-properties fo:text-align="justify" style:justify-single-word="false"/>
      <style:text-properties fo:font-size="16pt" fo:font-weight="normal" officeooo:rsid="001c1f34" officeooo:paragraph-rsid="001dcf68" style:font-size-asian="16pt" style:font-weight-asian="normal" style:font-name-complex="AnjaliOldLipi" style:font-size-complex="16pt" style:font-weight-complex="normal"/>
    </style:style>
    <style:style style:name="P10" style:family="paragraph" style:parent-style-name="Standard">
      <style:paragraph-properties fo:text-align="justify" style:justify-single-word="false"/>
      <style:text-properties fo:font-size="16pt" fo:font-weight="normal" officeooo:rsid="001dcf68" officeooo:paragraph-rsid="001dcf68" style:font-size-asian="16pt" style:font-weight-asian="normal" style:font-name-complex="AnjaliOldLipi" style:font-size-complex="16pt" style:font-weight-complex="normal"/>
    </style:style>
    <style:style style:name="P11" style:family="paragraph" style:parent-style-name="Standard">
      <style:paragraph-properties fo:text-align="justify" style:justify-single-word="false"/>
      <style:text-properties fo:font-size="26pt" fo:font-weight="normal" officeooo:rsid="0010d893" officeooo:paragraph-rsid="0010d893" style:font-size-asian="22.75pt" style:font-weight-asian="normal" style:font-size-complex="26pt" style:font-weight-complex="normal"/>
    </style:style>
    <style:style style:name="P12" style:family="paragraph" style:parent-style-name="Standard">
      <style:paragraph-properties fo:text-align="center" style:justify-single-word="false"/>
      <style:text-properties fo:font-size="36pt" style:text-underline-style="none" fo:font-weight="normal" officeooo:rsid="000e3daa" officeooo:paragraph-rsid="0010d893" style:font-size-asian="36pt" style:font-weight-asian="normal" style:font-size-complex="36pt" style:font-weight-complex="normal"/>
    </style:style>
    <style:style style:name="P13" style:family="paragraph" style:parent-style-name="Standard">
      <style:paragraph-properties fo:text-align="justify" style:justify-single-word="false"/>
      <style:text-properties fo:font-size="16pt" fo:font-weight="normal" officeooo:rsid="001b203f" officeooo:paragraph-rsid="001b203f" style:font-size-asian="16pt" style:font-weight-asian="normal" style:font-name-complex="AnjaliOldLipi" style:font-size-complex="16pt" style:font-weight-complex="normal"/>
    </style:style>
    <style:style style:name="P14" style:family="paragraph" style:parent-style-name="Standard">
      <style:paragraph-properties fo:text-align="justify" style:justify-single-word="false"/>
      <style:text-properties fo:font-size="16pt" fo:font-weight="normal" officeooo:rsid="001b203f" officeooo:paragraph-rsid="001c1f34" style:font-size-asian="16pt" style:font-weight-asian="normal" style:font-name-complex="AnjaliOldLipi" style:font-size-complex="16pt" style:font-weight-complex="normal"/>
    </style:style>
    <style:style style:name="P15" style:family="paragraph" style:parent-style-name="Standard" style:list-style-name="L1">
      <style:paragraph-properties fo:text-align="justify" style:justify-single-word="false">
        <style:tab-stops>
          <style:tab-stop style:position="9.234cm"/>
        </style:tab-stops>
      </style:paragraph-properties>
      <style:text-properties fo:font-size="16pt" fo:font-weight="normal" officeooo:rsid="001dcf68" officeooo:paragraph-rsid="001dcf68" style:font-size-asian="16pt" style:font-weight-asian="normal" style:font-name-complex="AnjaliOldLipi" style:font-size-complex="16pt" style:font-weight-complex="normal"/>
    </style:style>
    <style:style style:name="P16" style:family="paragraph" style:parent-style-name="Standard">
      <style:paragraph-properties fo:text-align="justify" style:justify-single-word="false"/>
      <style:text-properties fo:font-size="16pt" fo:font-weight="normal" officeooo:rsid="001af55c" officeooo:paragraph-rsid="001c1f34" style:font-size-asian="16pt" style:font-weight-asian="normal" style:font-name-complex="AnjaliOldLipi" style:font-size-complex="16pt" style:font-weight-complex="normal"/>
    </style:style>
    <style:style style:name="P17" style:family="paragraph">
      <loext:graphic-properties draw:fill-color="#000000"/>
      <style:paragraph-properties fo:text-align="center"/>
    </style:style>
    <style:style style:name="T1" style:family="text">
      <style:text-properties officeooo:rsid="0013c842"/>
    </style:style>
    <style:style style:name="T2" style:family="text">
      <style:text-properties officeooo:rsid="00156196"/>
    </style:style>
    <style:style style:name="T3" style:family="text">
      <style:text-properties officeooo:rsid="0016c8df"/>
    </style:style>
    <style:style style:name="T4" style:family="text">
      <style:text-properties officeooo:rsid="0016d993"/>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fef13"/>
    </style:style>
    <style:style style:name="T7" style:family="text">
      <style:text-properties officeooo:rsid="001909b9"/>
    </style:style>
    <style:style style:name="T8" style:family="text">
      <style:text-properties officeooo:rsid="001b203f"/>
    </style:style>
    <style:style style:name="T9" style:family="text">
      <style:text-properties officeooo:rsid="001c1f34"/>
    </style:style>
    <style:style style:name="T10" style:family="text">
      <style:text-properties officeooo:rsid="001dcf68"/>
    </style:style>
    <style:style style:name="T11" style:family="text">
      <style:text-properties officeooo:rsid="001ed6d7"/>
    </style:style>
    <style:style style:name="T12" style:family="text">
      <style:text-properties officeooo:rsid="001fa8cf"/>
    </style:style>
    <text:list-style style:name="L1">
      <text:list-level-style-bullet text:level="1"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737cm" fo:text-indent="-0.635cm" fo:margin-left="9.7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372cm" fo:text-indent="-0.635cm" fo:margin-left="10.3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007cm" fo:text-indent="-0.635cm" fo:margin-left="11.0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642cm" fo:text-indent="-0.635cm" fo:margin-left="11.642cm"/>
        </style:list-level-properties>
      </text:list-level-style-bullet>
    </text:list-style>
    <style:style style:name="gr1" style:family="graphic">
      <style:graphic-properties svg:stroke-width="0.101cm" draw:marker-start-width="0.503cm" draw:marker-end-width="0.503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കോവിഡ്</text:span> <text:s/><text:span text:style-name="T5">ഓ</text:span><text:span text:style-name="T6">ർമകൾ</text:span></text:p>
      <text:p text:style-name="P11"/>
      <text:p text:style-name="P2">ചൈനയിലെ വുഹാന്‍‍‍‍‍‍‍‍‍‍ പട്ടണത്തില്‍ നിന്നും റിപ്പോർട്ട് ചെയ്യപ്പെട്ട കൊറോണ വൈറസ് ലോകമെമ്പാടും വ്യാപിച്ചിരിക്കുന്നു.തുടക്കത്തില്‍ കൊറോണയെപ്പറ്റിയുള്ള വാർത്തകള്‍ ഒരു കൗതുക<text:span text:style-name="T1">ത്തോടെയാണ് ശ്രദ്ധിച്ചിരുന്നത്.ഫെബ്രുവരി 6ന് കൊറോണ വൈറസിനെ എങ്ങനെ പ്രതിരോധിക്കാം <text:s/>എന്ന വിഷയത്തില്‍ ഡോക്ടർമാർ ഒരു ബോധവത്ക-</text:span></text:p>
      <text:p text:style-name="P3">രണക്ലാസ് <text:span text:style-name="T2">നല്‍കിയിരുന്നു.അപ്പോഴും ഈ മഹാമാരി നമ്മെ ബാധിക്കു-</text:span></text:p>
      <text:p text:style-name="P4">മെന്ന് ഒട്ടും പ്രതീക്ഷിച്ചില്ല.പക്ഷേ കേരളത്തില്‍ കൊറോണ പോസിറ്റീവ് <text:s/></text:p>
      <text:p text:style-name="P4">കേസുകൾ വന്നപ്പോൾ അല്പ<text:span text:style-name="T12">ം</text:span> ഭയാശങ്കകൾ ഉണ്ടായി.മാർച്ച് 20ന് <text:span text:style-name="T3">കെമിസ്ട്രി പരീക്ഷ കഴിഞ്ഞ് വീട്ടിലെത്തിയപ്പോൾ ഇനിയുള്ള പരീക്ഷ-</text:span></text:p>
      <text:p text:style-name="P5">കൾ ഉപേക്ഷിക്കപ്പെട്ടു എന്ന വാർത്ത കേട്ട<text:span text:style-name="T12">ു</text:span>. അതറി‍ഞ്ഞ് ഒരുപാട് സന്തോ<text:span text:style-name="T12">ഷി</text:span>ച്ചെങ്കിലും ആ സന്തോഷത്തിന് ആയുസ<text:span text:style-name="T12">്സ്</text:span> <text:span text:style-name="T4">കുറവായിരുന്നു.</text:span></text:p>
      <text:p text:style-name="P5"><text:s text:c="3"/></text:p>
      <text:p text:style-name="P5"><text:s text:c="37"/><text:span text:style-name="T4">ആദ്യം കേരളവും പിന്നീട് രാജ്യം മുഴുവനും ലോക്ക്ഡൗണിലേക്ക് പോയി.അച്ഛനും അമ്മയ്ക്കും ജോലിക്കുപോകാൻ പറ്റുന്നില്ല.എല്ലാവരും വീട്ടില്‍ തന്നെ ഇരിപ്പ്.അച്ഛൻ മുഴുവൻ സമയവും ന്യൂസ് ചാനല്‍ കണ്ടും അമ്മ വീട്ടുജോലികൾ ചെയ്തും ചേട്ടനും ഞാനും ചേട്ടന്റ മൊബൈല്‍ ഫോണില്‍ സാമൂഹികമാധ്യമങ്ങളിലും സമയം കളയുന്നു.വീട്ടിലെ ഭക്ഷണരീതികളിലും മാറ്റം വന്നു.ഇഷ്ടപ്പെട്ട ഭക്ഷണം കിട്ടാക്കനിയായി.പകല്‍സമയം തള്ളിനീക്കാൻ കഷ്ടപ്പെട്ട ഞാൻ ഉച്ചയു-</text:span></text:p>
      <text:p text:style-name="P6">റക്കം ആരംഭിച്ചു.</text:p>
      <text:p text:style-name="P6"/>
      <text:p text:style-name="P7"><text:s text:c="34"/>അങ്ങനെയിരിക്കെയ<text:span text:style-name="T7">ാണ് ക്ലാസ് ടീച്ചറുടെ വിളി വരുന്നത്.ടീച്ചറുടെ വാക്കുകൾ ഏറെ ആശ്വാസം നല്‍കി.വീട്ടിലിരിക്കുന്ന സമയം പ്രയോജനപ്പെടുത്തണമെന്നും ഭയമല്ല ജാഗ്രതയാണ് <text:s/>വേണ്ട-</text:span></text:p>
      <text:p text:style-name="P8">തെന്നും ടീച്ചർ പറഞ്ഞു.കഥ,കവിത,യാത്രാവിവരണം,അങ്ങനെ ഏതെ- ങ്കിലും രചനകളില്‍ ഏർപ്പെടാനും പുസ്തകങ്ങൾ വായിക്കാനും പ്രചോദ-</text:p>
      <text:p text:style-name="P16">നം നല്‍കി.ഞാൻ <text:span text:style-name="T9">വൈകുന്നേരങ്ങളില്‍</text:span> വീട്ടുക<text:span text:style-name="T12">ാരോ</text:span>ടൊപ്പം <text:span text:style-name="T8">കുറെ സമ-</text:span></text:p>
      <text:p text:style-name="P14"><text:s/>യം സംസാരിച്ചിരിക്കാനും ചേട്ടന്റെ കൂടെ ഷട്ടില്‍ കളിക്കാനും തുടങ്ങി.</text:p>
      <text:p text:style-name="P9"><text:soft-page-break/>കൂടാതെ ടീച്ചർ അയച്ചുതന്ന ലിങ്ക് ഉപ<text:span text:style-name="T10">യോ</text:span>ഗിച്ച് <text:span text:style-name="T10">സമഗ്രപോർട്ടലിലെ 'അവധിക്കാല സന്തോഷങ്ങൾ' എന്നതിലെ ആക്ടിവിറ്റികൾ ചെയ്യാനും തുടങ്ങി.നാടും നാട്ടാരും സർക്കാരും ഒറ്റക്കെട്ടായി ഈ വൈറസിനെ പ്ര- </text:span></text:p>
      <text:p text:style-name="P10"><text:span text:style-name="T11">തി</text:span>രോധിക്ക<text:span text:style-name="T11">ും എന്ന വിശ്വാസം എനിയ്ക്കുണ്ട്.അതാണെന്റെ ആശ്വാസവും.</text:span></text:p>
      <text:p text:style-name="P10"/>
      <text:p text:style-name="P10"/>
      <text:list xml:id="list3988135923" text:style-name="L1">
        <text:list-header>
          <text:p text:style-name="P15"><draw:line text:anchor-type="paragraph" draw:z-index="0" draw:name="Shape1" draw:style-name="gr1" draw:text-style-name="P17" svg:x1="6.119cm" svg:y1="0.429cm" svg:x2="11.569cm" svg:y2="0.429cm"><text:p/></draw:line></text:p>
        </text:list-header>
      </text:list>
      <text:p text:style-name="P8"/>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njaliOldLipi" svg:font-family="AnjaliOldLip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14:09:20.423672387</meta:creation-date>
    <dc:date>2020-04-15T12:43:03.286874196</dc:date>
    <meta:editing-duration>PT52M53S</meta:editing-duration>
    <meta:editing-cycles>5</meta:editing-cycles>
    <meta:generator>LibreOffice/6.1.5.2$Linux_X86_64 LibreOffice_project/90f8dcf33c87b3705e78202e3df5142b201bd805</meta:generator>
    <meta:document-statistic meta:table-count="0" meta:image-count="0" meta:object-count="0" meta:page-count="2" meta:paragraph-count="16" meta:word-count="186" meta:character-count="968" meta:non-whitespace-character-count="738"/>
  </office:meta>
</office:document-meta>
</file>