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AnjaliOldLipi" svg:font-family="AnjaliOldLipi" style:font-pitch="variable"/>
    <style:font-face style:name="Keraleeyam" svg:font-family="Keraleeyam" style:font-pitch="variable"/>
    <style:font-face style:name="Lohit Malayalam" svg:font-family="'Lohit Malayalam'" style:font-pitch="variable"/>
    <style:font-face style:name="Sokanasini" svg:font-family="Sokanasi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36pt" officeooo:paragraph-rsid="00194dc2" style:font-size-asian="36pt" style:font-size-complex="36pt"/>
    </style:style>
    <style:style style:name="P2" style:family="paragraph" style:parent-style-name="Text_20_body">
      <style:paragraph-properties fo:text-align="justify" style:justify-single-word="false"/>
      <style:text-properties style:font-name="AnjaliOldLipi" fo:font-size="26pt" style:font-size-asian="26pt" style:font-name-complex="AnjaliOldLipi" style:font-size-complex="26pt"/>
    </style:style>
    <style:style style:name="T1" style:family="text">
      <style:text-properties officeooo:rsid="00194d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കോവി<text:span text:style-name="T1">ഡ്</text:span> എന്ന മഹാമ<text:span text:style-name="T1">ാരി</text:span>ക്കാലത്തു </text:p>
      <text:p text:style-name="P2">അടഞ്ഞു കിടക്കുന്ന </text:p>
      <text:p text:style-name="P2">വിദ്യാലയത്തിന്റെ പടിവാതിൽക്കൽ </text:p>
      <text:p text:style-name="P2">കണ്ണും നട്ടിരിക്കുന്ന കുരുന്നുകൾക്ക് വേണ്ടി </text:p>
      <text:p text:style-name="P2">ഞങ്ങൾ ലൈറ്റ്‌ലെ കൈറ്റ്സ് </text:p>
      <text:p text:style-name="P2"><text:s/>സമർപ്പിക്കുന്നു 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AnjaliOldLipi" svg:font-family="AnjaliOldLipi" style:font-pitch="variable"/>
    <style:font-face style:name="Keraleeyam" svg:font-family="Keraleeyam" style:font-pitch="variable"/>
    <style:font-face style:name="Lohit Malayalam" svg:font-family="'Lohit Malayalam'" style:font-pitch="variable"/>
    <style:font-face style:name="Sokanasini" svg:font-family="Sokanasi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padding="0.801cm" fo:border-left="none" fo:border-right="none" fo:border-top="0.06pt solid #55308d" fo:border-bottom="0.06pt solid #55308d"/>
      <style:text-properties fo:color="#bf0041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22:10:14.641503783</meta:creation-date>
    <dc:date>2023-12-04T22:24:03.115743866</dc:date>
    <meta:editing-duration>PT3M15S</meta:editing-duration>
    <meta:editing-cycles>1</meta:editing-cycles>
    <meta:document-statistic meta:table-count="0" meta:image-count="0" meta:object-count="0" meta:page-count="1" meta:paragraph-count="6" meta:word-count="16" meta:character-count="88" meta:non-whitespace-character-count="72"/>
    <meta:generator>LibreOffice/6.1.6.3$Linux_X86_64 LibreOffice_project/5896ab1714085361c45cf540f76f60673dd96a72</meta:generator>
  </office:meta>
</office:document-meta>
</file>