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60000026D2F6CE1ED116B7040.png" manifest:media-type="image/png"/>
  <manifest:file-entry manifest:full-path="Pictures/100000000000021400000292D2CB4768D7B2160F.png" manifest:media-type="image/png"/>
  <manifest:file-entry manifest:full-path="Pictures/100000000000028C000002AAE52047A68BC87D9C.png" manifest:media-type="image/png"/>
  <manifest:file-entry manifest:full-path="Pictures/10000000000001F80000026D8538A05A4DA37567.png" manifest:media-type="image/png"/>
  <manifest:file-entry manifest:full-path="Pictures/10000000000004BC000002B995DEBDCC6F058D4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f7a53" officeooo:paragraph-rsid="001f7a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921cm" svg:y="6.071cm" svg:width="10.052cm" svg:height="7.754cm" draw:z-index="0"><draw:image xlink:href="Pictures/100000000000028C000002AAE52047A68BC87D9C.png" xlink:type="simple" xlink:show="embed" xlink:actuate="onLoad" loext:mime-type="image/png"/></draw:frame><draw:frame draw:style-name="fr1" draw:name="Image2" text:anchor-type="paragraph" svg:x="-1.977cm" svg:y="-2cm" svg:width="20.904cm" svg:height="7.835cm" draw:z-index="1"><draw:image xlink:href="Pictures/10000000000004BC000002B995DEBDCC6F058D4C.png" xlink:type="simple" xlink:show="embed" xlink:actuate="onLoad" loext:mime-type="image/png"/></draw:frame><draw:frame draw:style-name="fr1" draw:name="Image3" text:anchor-type="paragraph" svg:x="8.289cm" svg:y="5.976cm" svg:width="9.871cm" svg:height="7.807cm" draw:z-index="2"><draw:image xlink:href="Pictures/100000000000021400000292D2CB4768D7B2160F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RI <text:s/>RAMAKRISHNA IAR <text:s text:c="40"/>SRI <text:s/>RAMA SWAMI MASTER</text:p>
      <text:p text:style-name="Standard"/>
      <text:p text:style-name="Standard"/>
      <text:p text:style-name="Standard"><draw:frame draw:style-name="fr1" draw:name="Image4" text:anchor-type="paragraph" svg:x="-1.977cm" svg:y="0.159cm" svg:width="8.495cm" svg:height="9.297cm" draw:z-index="3"><draw:image xlink:href="Pictures/10000000000001F80000026D8538A05A4DA37567.png" xlink:type="simple" xlink:show="embed" xlink:actuate="onLoad" loext:mime-type="image/png"/></draw:frame><draw:frame draw:style-name="fr1" draw:name="Image5" text:anchor-type="paragraph" svg:x="7.495cm" svg:y="0.141cm" svg:width="10.135cm" svg:height="9.236cm" draw:z-index="4"><draw:image xlink:href="Pictures/10000000000001E60000026D2F6CE1ED116B7040.png" xlink:type="simple" xlink:show="embed" xlink:actuate="onLoad" loext:mime-type="image/png"/></draw:frame></text:p>
      <text:p text:style-name="Standard"/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9:15:10.555787139</meta:creation-date>
    <dc:date>2022-03-15T19:22:55.961991600</dc:date>
    <meta:editing-duration>PT7M49S</meta:editing-duration>
    <meta:editing-cycles>1</meta:editing-cycles>
    <meta:document-statistic meta:table-count="0" meta:image-count="5" meta:object-count="0" meta:page-count="1" meta:paragraph-count="3" meta:word-count="7" meta:character-count="89" meta:non-whitespace-character-count="35"/>
    <meta:generator>LibreOffice/6.1.4.2$Linux_X86_64 LibreOffice_project/10$Build-2</meta:generator>
  </office:meta>
</office:document-meta>
</file>