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5E5E5D9263CCCA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4.32cm" svg:y="2.646cm" svg:width="9.791cm" svg:height="7.343cm" draw:z-index="0"><draw:image xlink:href="Pictures/1000000000000320000002585E5E5D9263CCCA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2T11:02:20.622752568</meta:creation-date>
    <dc:date>2024-11-02T11:04:46.513100022</dc:date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$Linux_X86_64 LibreOffice_project/5896ab1714085361c45cf540f76f60673dd96a72</meta:generator>
  </office:meta>
</office:document-meta>
</file>