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7E07F28614.jpg"/>
  <manifest:file-entry manifest:media-type="image/jpeg" manifest:full-path="Pictures/100000000000040000000300A88B0F63.jpg"/>
  <manifest:file-entry manifest:media-type="image/png" manifest:full-path="Pictures/100000000000005E0000005E803C4F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Roses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  <style:text-properties fo:color="#e6ff00" fo:font-family="'URW Chancery L'" style:font-pitch="variable" fo:font-size="60pt" fo:font-style="italic" fo:font-weight="bold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color="#e6ff00" fo:font-family="'URW Chancery L'" style:font-pitch="variable" fo:font-size="60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id="id1" text:style-name="P1"><text:span text:style-name="T1">FAHTLA.K.R</text:span></text:p>
          </draw:text-box>
        </draw:frame>
        <draw:frame draw:style-name="gr1" draw:text-style-name="P2" draw:layer="layout" svg:width="28cm" svg:height="16.506cm" svg:x="0cm" svg:y="4.445cm">
          <draw:image xlink:href="Pictures/100000000000040000000300A88B0F63.jpg" xlink:type="simple" xlink:show="embed" xlink:actuate="onLoad">
            <text:p/>
          </draw:image>
        </draw:frame>
        <draw:frame draw:style-name="gr1" draw:text-style-name="P2" draw:layer="layout" svg:width="4.445cm" svg:height="3.968cm" svg:x="3.81cm" svg:y="0.477cm">
          <draw:image xlink:href="Pictures/10000000000000640000007E07F28614.jpg" xlink:type="simple" xlink:show="embed" xlink:actuate="onLoad">
            <text:p/>
          </draw:image>
        </draw:frame>
        <draw:frame draw:style-name="gr1" draw:text-style-name="P2" draw:layer="layout" svg:width="3.28cm" svg:height="3.81cm" svg:x="20.215cm" svg:y="0.635cm">
          <draw:image xlink:href="Pictures/10000000000000640000007E07F2861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1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 presentation:additive="base"/>
                  <anim:animate smil:begin="0s" smil:dur="0.5s" smil:fill="hold" smil:decelerate="0.5" smil:autoReverse="true" smil:attributeName="x" smil:by="(width*0.50)" presentation:additive="base"/>
                  <anim:animate smil:begin="0s" smil:dur="1s" smil:fill="hold" smil:attributeName="y" smil:from="(-height/2)" smil:to="(y)" presentation:additive="base"/>
                  <anim:animateTransform smil:begin="0s" smil:dur="1s" smil:fill="hold" smil:by="360" presentation:additive="base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Roses" xlink:href="Pictures/100000000000005E0000005E803C4F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school</meta:initial-creator>
    <meta:creation-date>2010-12-10T12:18:45</meta:creation-date>
    <dc:creator>school</dc:creator>
    <dc:date>2010-12-10T12:35:38</dc:date>
    <dc:language>en-US</dc:language>
    <meta:editing-cycles>3</meta:editing-cycles>
    <meta:editing-duration>PT16M56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