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2234a" officeooo:paragraph-rsid="0022234a"/>
    </style:style>
    <style:style style:name="P2" style:family="paragraph" style:parent-style-name="Standard">
      <style:paragraph-properties fo:text-align="justify" style:justify-single-word="false"/>
      <style:text-properties officeooo:rsid="0022234a" officeooo:paragraph-rsid="0024019a"/>
    </style:style>
    <style:style style:name="P3" style:family="paragraph" style:parent-style-name="Standard">
      <style:paragraph-properties fo:text-align="justify" style:justify-single-word="false"/>
      <style:text-properties officeooo:rsid="0024019a" officeooo:paragraph-rsid="0024107b"/>
    </style:style>
    <style:style style:name="P4" style:family="paragraph" style:parent-style-name="Standard">
      <style:paragraph-properties fo:text-align="justify" style:justify-single-word="false"/>
      <style:text-properties officeooo:rsid="0024107b" officeooo:paragraph-rsid="0024107b"/>
    </style:style>
    <style:style style:name="P5" style:family="paragraph" style:parent-style-name="Standard">
      <style:paragraph-properties fo:text-align="justify" style:justify-single-word="false"/>
      <style:text-properties officeooo:rsid="0024107b" officeooo:paragraph-rsid="0024c62b"/>
    </style:style>
    <style:style style:name="P6" style:family="paragraph" style:parent-style-name="Standard">
      <style:paragraph-properties fo:text-align="justify" style:justify-single-word="false"/>
      <style:text-properties officeooo:rsid="0024c62b" officeooo:paragraph-rsid="0024c62b"/>
    </style:style>
    <style:style style:name="P7" style:family="paragraph" style:parent-style-name="Standard">
      <style:paragraph-properties fo:text-align="justify" style:justify-single-word="false"/>
      <style:text-properties officeooo:rsid="0024c62b" officeooo:paragraph-rsid="0025fe8e"/>
    </style:style>
    <style:style style:name="P8" style:family="paragraph" style:parent-style-name="Standard">
      <style:paragraph-properties fo:text-align="justify" style:justify-single-word="false"/>
      <style:text-properties officeooo:rsid="0025fe8e" officeooo:paragraph-rsid="0025fe8e"/>
    </style:style>
    <style:style style:name="P9" style:family="paragraph" style:parent-style-name="Standard">
      <style:paragraph-properties fo:text-align="justify" style:justify-single-word="false"/>
      <style:text-properties officeooo:rsid="0025fe8e" officeooo:paragraph-rsid="0028acdc"/>
    </style:style>
    <style:style style:name="P10" style:family="paragraph" style:parent-style-name="Standard">
      <style:paragraph-properties fo:text-align="justify" style:justify-single-word="false"/>
      <style:text-properties officeooo:rsid="001ec206" officeooo:paragraph-rsid="0028acdc"/>
    </style:style>
    <style:style style:name="P1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ec206" officeooo:paragraph-rsid="0028acdc" style:font-size-asian="18pt" style:font-size-complex="18pt"/>
    </style:style>
    <style:style style:name="P12" style:family="paragraph" style:parent-style-name="Standard">
      <style:paragraph-properties fo:text-align="justify" style:justify-single-word="false"/>
      <style:text-properties officeooo:rsid="00209bd6" officeooo:paragraph-rsid="00209bd6"/>
    </style:style>
    <style:style style:name="P13" style:family="paragraph" style:parent-style-name="Standard">
      <style:paragraph-properties fo:text-align="justify" style:justify-single-word="false"/>
      <style:text-properties officeooo:rsid="00209bd6" officeooo:paragraph-rsid="0022234a"/>
    </style:style>
    <style:style style:name="P14" style:family="paragraph" style:parent-style-name="Standard">
      <style:paragraph-properties fo:text-align="justify" style:justify-single-word="false"/>
      <style:text-properties officeooo:rsid="00209bd6" officeooo:paragraph-rsid="0024c62b"/>
    </style:style>
    <style:style style:name="P15" style:family="paragraph" style:parent-style-name="Standard">
      <style:paragraph-properties fo:text-align="justify" style:justify-single-word="false"/>
      <style:text-properties officeooo:rsid="00209bd6" officeooo:paragraph-rsid="0025fe8e"/>
    </style:style>
    <style:style style:name="P16" style:family="paragraph" style:parent-style-name="Standard">
      <style:paragraph-properties fo:text-align="justify" style:justify-single-word="false"/>
      <style:text-properties officeooo:rsid="0028acdc" officeooo:paragraph-rsid="0028acdc"/>
    </style:style>
    <style:style style:name="T1" style:family="text">
      <style:text-properties officeooo:rsid="0025fe8e"/>
    </style:style>
    <style:style style:name="T2" style:family="text">
      <style:text-properties officeooo:rsid="0026c778"/>
    </style:style>
    <style:style style:name="T3" style:family="text">
      <style:text-properties officeooo:rsid="0028ac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എന്റെ <text:s/>ലോക്ക്ഡൗണ്‍ കാലം</text:span></text:p>
      <text:p text:style-name="P10">ഓർക്കാതെ വന്ന അവധിക്കാലം എന്നെ വിഷമത്തിലാക്കി എ<text:span text:style-name="T2">ങ്കിലും</text:span> കൊറോണ എന്ന രോഗത്തെ തുരത്താനാണല്ലോ എന്ന് ഓർത്തപ്പോള്‍ സന്തോഷം തോന്നി.</text:p>
      <text:p text:style-name="P12">എവിടെയും പോകാനും പററില്ല, ആർക്കും വീട്ടിലേയ്ക്ക് വരാനും കഴിയില്ല.എന്റെ സ്കൂളിനെ കുറിച്ച് ഓർക്കുമ്പോള്‍ എനിക്ക് സ<text:span text:style-name="T2">ങ്ക</text:span>ടം വരുന്നു.‍ഞ<text:span text:style-name="T2">ങ്ങ</text:span>ള്‍ ടീച്ചറുടെ സഹായത്തോടെ കുറെ പച്ചക്കറികളും</text:p>
      <text:p text:style-name="P13">ഔഷധച്ചെടികളും നട്ടിരുന്നു.എല്ലാം ഉണ<text:span text:style-name="T2">ങ്ങി</text:span>ക്കാണും.</text:p>
      <text:p text:style-name="P1">ഞാൻ ടീച്ചറുടെ നിർദ്ദേ<text:span text:style-name="T2">ശപ്രകാ</text:span>രം <text:s/>വീട്ടില്‍ പച്ചക്കറി<text:span text:style-name="T2">കൃഷി</text:span> ചെയ്യുന്നുണ്ടായിരുന്നു.വീട്ടാവശ്യം കഴി‍‍ഞ്ഞ് </text:p>
      <text:p text:style-name="P2">മിച്ചമുള്<text:span text:style-name="T2">ള</text:span>ത് ‍ഞാൻ സ്കൂളില്‍ ഏല്‍പ്പിക്കുമായിരുന്നു.അതിന്റെ വില സ‍ഞ്ചയികയില്‍ ഇടുമായിരുന്നു.</text:p>
      <text:p text:style-name="P3">നന്നായി. <text:span text:style-name="T2">ഞങ്ങള്‍</text:span>‍ ഇപ്പോഴും പച്ചക്കറി <text:s/><text:span text:style-name="T2">കൃഷി</text:span> തുടരുന്നു.ഞാനും അനിയത്തിയും അമ്മയും പപ്പയെ </text:p>
      <text:p text:style-name="P4">സഹായിക്കുന്നു.</text:p>
      <text:p text:style-name="P5">പിന്നെ ‍ഞാൻ കുപ്പിയില്‍ പെയിന്റ് ചെയ്യാൻ പഠിച്ചു.പിസ്തയുടെ തൊണ്ട് കൊണ്ട് പൂക്കള്‍ ഉണ്ടാക്കാനും പഠിച്ചു. ഒരു സ<text:span text:style-name="T2">ങ്ക</text:span>ടം പെട്ടെന്ന് വന്ന ലോക്ക് ഡൗ<text:span text:style-name="T2">ണ്‍ </text:span>കാരണം പശയും പെയിന്റും കുുറവാണ്.</text:p>
      <text:p text:style-name="P6">ഞാനും അനിയത്തിയും മൊബൈലില്‍ നോക്കി പാട്ട് പഠിക്കുന്നുണ്ട്.ഇടയ്ക്ക് അനിയത്തി വഴക്ക് കൂടും.</text:p>
      <text:p text:style-name="P14"/>
      <text:p text:style-name="P6">പിന്നെ എന്നെവിഷമിപ്പിച്ച ഒരു കാര്യം എല്ലാ ഇന്ത്യക്കാരും <text:s/>എന്റെ സഹോദരീസഹോദരൻമാരാണെന്ന്</text:p>
      <text:p text:style-name="P6">പറഞ്ഞിട്ട് എന്തിനാണ് കർണാടകം അതിർത്തി അടച്ചത്?</text:p>
      <text:p text:style-name="P7">മുഖ്യമ<text:span text:style-name="T2">ന്ത്രി</text:span>യെ എനിക്ക് വളരെ ഇഷ്ടമായി.</text:p>
      <text:p text:style-name="P8">ലോക്ക്ഡൗ<text:span text:style-name="T3">ണ്‍ </text:span>അവസാനിക്കാൻ ‍ഞാനും <text:s/>കാത്തിരിയ്ക്കുന്നു</text:p>
      <text:p text:style-name="P9"><text:span text:style-name="T3">സ്നേഹപൂര്‍വ്വം</text:span></text:p>
      <text:p text:style-name="P9"><text:span text:style-name="T3">നിങ്ങളുടെ </text:span>ആൻറോസ് ,<text:span text:style-name="T3">നാലാം തരം വിദ്യാര്‍ത്ഥിനി</text:span></text:p>
      <text:p text:style-name="P15"><text:span text:style-name="T1">എസ്.എ.എല്‍.പി സ്കൂള്‍ <text:s/>തരിയോട്</text:span> </text:p>
      <text:p text:style-name="P16">വയനാട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20:01:35.957279098</meta:creation-date>
    <meta:editing-duration>PT8M16S</meta:editing-duration>
    <meta:editing-cycles>2</meta:editing-cycles>
    <meta:generator>LibreOffice/6.1.5.2$Linux_X86_64 LibreOffice_project/90f8dcf33c87b3705e78202e3df5142b201bd805</meta:generator>
    <dc:date>2020-04-13T20:22:11.376552310</dc:date>
    <meta:document-statistic meta:table-count="0" meta:image-count="0" meta:object-count="0" meta:page-count="1" meta:paragraph-count="18" meta:word-count="140" meta:character-count="628" meta:non-whitespace-character-count="515"/>
  </office:meta>
</office:document-meta>
</file>