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achana" svg:font-family="Rach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കൊറോണ</text:p>
      <text:p text:style-name="Standard">....................</text:p>
      <text:p text:style-name="Standard">വീട്ടിലിരിക്കും കുട്ടി ഞാൻ</text:p>
      <text:p text:style-name="Standard">വൃത്തിയായി നടക്കുംഞാൻ</text:p>
      <text:p text:style-name="Standard">കൈകൾ കഴുകും എപ്പോഴും </text:p>
      <text:p text:style-name="Standard">സോപ്പാണെൻ്റെ ആയുധം</text:p>
      <text:p text:style-name="Standard">കൊറോണയെന്നൊരു വൈറസാണേ</text:p>
      <text:p text:style-name="Standard">ആളെക്കൊല്ലും വൈറസാണേ</text:p>
      <text:p text:style-name="Standard">അവനെക്കൊല്ലാൻ സോപ്പുവേണം..</text:p>
      <text:p text:style-name="Standard">കൈകഴുകിക്കോ നീ ചങ്ങാതി...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achana" svg:font-family="Rach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ejaVu Sans" style:font-size-asian="10.5pt" style:language-asian="zh" style:country-asian="CN" style:font-name-complex="Rachana" style:font-size-complex="12pt" style:language-complex="ml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ejaVu Sans" style:font-size-asian="10.5pt" style:language-asian="zh" style:country-asian="CN" style:font-name-complex="Rachana" style:font-size-complex="12pt" style:language-complex="ml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Rachana" style:font-family-complex="Rachan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Rachana" style:font-family-complex="Rachan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Rachana" style:font-family-complex="Rachan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Rachana" style:font-family-complex="Rachan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7T13:26:44.794983102</meta:creation-date>
    <dc:date>2020-04-17T13:27:51.684106074</dc:date>
    <meta:editing-duration>PT1M9S</meta:editing-duration>
    <meta:editing-cycles>1</meta:editing-cycles>
    <meta:document-statistic meta:table-count="0" meta:image-count="0" meta:object-count="0" meta:page-count="1" meta:paragraph-count="10" meta:word-count="21" meta:character-count="111" meta:non-whitespace-character-count="99"/>
    <meta:generator>LibreOffice/6.1.5.2$Linux_X86_64 LibreOffice_project/90f8dcf33c87b3705e78202e3df5142b201bd805</meta:generator>
  </office:meta>
</office:document-meta>
</file>