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32236214EC8E4A6AED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AnjaliOldLip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20.58cm" svg:height="15.751cm" svg:x="0.002cm" svg:y="0.002cm"><draw:image xlink:href="Pictures/10000000000004180000032236214EC8E4A6AED4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3:38:22.179236470</meta:creation-date>
    <dc:date>2022-02-02T13:40:46.837231581</dc:date>
    <meta:editing-duration>PT5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