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FA0000007389C3B402685301AA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jaliOldLipi1" svg:font-family="AnjaliOldLip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9.447cm" svg:height="12.158cm" draw:z-index="0"><draw:image xlink:href="Pictures/1000000000000FA0000007389C3B402685301AA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jaliOldLipi1" svg:font-family="AnjaliOldLip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AnjaliOldLipi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AnjaliOldLipi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AnjaliOldLipi" style:font-family-complex="AnjaliOldLipi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njaliOldLipi1" style:font-family-complex="AnjaliOldLip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njaliOldLipi1" style:font-family-complex="AnjaliOldLip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jaliOldLipi1" style:font-family-complex="AnjaliOldLipi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5T01:40:21.374844025</meta:creation-date>
    <dc:date>2025-03-15T01:41:51.665514917</dc:date>
    <meta:editing-duration>PT1M30S</meta:editing-duration>
    <meta:editing-cycles>1</meta:editing-cycles>
    <meta:generator>LibreOffice/6.1.6.3$Linux_X86_64 LibreOffice_project/5896ab1714085361c45cf540f76f60673dd96a7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