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543in"/>
        </style:tab-stops>
      </style:paragraph-properties>
      <style:text-properties fo:font-size="16pt" officeooo:rsid="000d7868" officeooo:paragraph-rsid="000d7868" style:font-size-asian="14pt" style:font-size-complex="16pt"/>
    </style:style>
    <style:style style:name="T1" style:family="text">
      <style:text-properties officeooo:rsid="000ebf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മലപ്പുറം ജില്ലയിലെ തിരൂര‍്‍ താലൂക്കിലെ തലക്കാട് ഗ്രാമ പഞ്ചായത്തിലെ പുല്ലൂര്‍ ദേശത്ത് <text:s/>1923 സ്ഥാപിതമായതാണ് പുല്ലൂര്‍ എ എം എല്‍ പി സ്കൂള്‍. അക്കാദമിക അനക്കാദമിക വിഷയങ്ങളില്‍ ഉന്നത നിലവാരം പുലര്‍ത്തുന്ന ഈ വിദ്യാലയം തിരൂര്‍ ഉപജില്ലയിലെ മികച്ച പ്രൈമറി വിദ്യാലയങ്ങളില്‍ ഒന്നാണിത്. എല്‍.എസ്. എസ് <text:s/>സ്കോളര്‍ഷിപ്പ് പേലെയുള്ള വിവിധ മത്സര പരീക്ഷകളില്‍ ഉന്നത വിജയം നേടാന്‍ എന്നും ഈ <text:span text:style-name="T1">വിദ്യാലയത്തിലെ വിദ്യാര്‍ത്ഥികള്‍ക്ക് കഴിയാറുണ്ട്.ഒന്ന് <text:s/>മുതല്‍ നാല് വരെ <text:s/>ഇംഗ്ലീഷ് മിഡിയം ക്ലാസ്സുകള്‍‍ പ്രവര്‍ത്തിക്കുന്നുണ്ട്.സുസഞ്ചമായ ഒരു ഐ.ടി.ലാബും ഈ വിദ്യാലയത്തില്‍ പ്രവര്‍ത്തിക്കുന്നുണ്ട്. നൂറിനധികം വിദ്യാര്‍ത്ഥികള്‍ പഠിക്കുന്ന ഒരു പ്രീപ്രൈമറിയും ഈ വിദ്യാലയത്തിലുണ്ട്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5T10:53:05.856925323</meta:creation-date>
    <dc:date>2024-03-15T11:44:40.818503299</dc:date>
    <meta:editing-duration>PT20M12S</meta:editing-duration>
    <meta:editing-cycles>2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1" meta:word-count="81" meta:character-count="353" meta:non-whitespace-character-count="286"/>
  </office:meta>
</office:document-meta>
</file>