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6b318" officeooo:paragraph-rsid="0006b3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പ്രവേശനോത്സവ റിപ്പോർട്ട് <text:s/>2018 <text:s/></text:p>
      <text:p text:style-name="P1"/>
      <text:p text:style-name="P1"/>
      <text:p text:style-name="P1">2018 -19 അധ്യനവര്ഷത്തെ <text:s/>പ്രവേശനോത്സവം ജൂൺ 1 വെള്ളിയാഴ്ച പൂർവ വിദ്യാർത്ഥി സംഘടനയുടെയും PTA യുടെയും സഹകരണത്തോടെ പൂർവാധികം ഭംഗിയായി നടത്താൻ സാധിച്ചു <text:s/>വർണാഭമായ ബലൂണുകളുടെയുംവാദ്യമേളങ്ങളുടെ അകമ്പടിയോടുകൂടി നവാഗതരെ വേദിയിലേക്കാനയിച്ചു </text:p>
      <text:p text:style-name="P1"><text:s/>കുട്ടികളും അധ്യാപകരും രക്ഷിതാക്കളുംചേർന്ന് <text:s/>നടത്തിയ സമ്മേളനം <text:s/>പഞ്ചായത്തു പ്രസിഡന്റ് ശ്രീ അനിൽകുമാർ ഭദ്ര ദീപം കൊളുത്തി ഉദ്‌ഘാടനം ചെയ്തു .സ്കൂൾ മാനേജർ ശ്രീ രാജീവൻ <text:s/>അധ്യക്ഷ സ്ഥാനം വഹിച്ചു വിദ്യാഭ്യാസ സ്റ്റാന്റിംഗ് കമ്മിറ്റി <text:s/>ചെയര്മാന് ശ്രീ യേശുദാസൻ ആശംസ അർപ്പിച്ചു സ്കൂൾ എച് എം ജെ മിനി ടീച്ചർ സമ്മേളനത്തിന് സ്വാഗതം പറഞ്ഞു പ്രിൻസിപ്പാൾ അജി സർ നവാഗതർക്ക് ആശംസയർപ്പിച്ചു 2017 -18 വർഷത്തെ പ്രവർത്തനങ്ങളുടെ <text:s/>സിഡി പ്രദര്ശനം നടത്തി പ്രവേശനോത്സവ സന്ദേശം എ പ്രിജു <text:s/>സർ അവതരിപ്പിച്ചു കഴിഞ്ഞ അക്കാദമിക <text:s text:c="2"/>വർഷത്തിൽ <text:s/>വിവിധ മേഖലയിൽ ഉന്നതവിജയം കരസ്ത മാക്കിയവരെ <text:s/>പൂർവ വിദ്യാർത്ഥി സംഘടന പൊന്നാട അണിയിച്ചു് ആദരിച്ചു <text:s/>മികവാർന്ന പരിപാടികളോടെ പ്രൗഢ ഗംഭീരമായി ഈ വർഷത്തെ നവാഗതരെ സ്കൂളിലേക്കാനയിക്കാൻ നമ്മുടെ ഗുഹാനന്ദപുരം സ്കൂൾ നു <text:s text:c="2"/>കഴിഞ്ഞു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20:41:36.295323220</meta:creation-date>
    <dc:date>2018-06-19T20:41:59.046866765</dc:date>
    <meta:editing-duration>PT23S</meta:editing-duration>
    <meta:editing-cycles>1</meta:editing-cycles>
    <meta:document-statistic meta:table-count="0" meta:image-count="0" meta:object-count="0" meta:page-count="1" meta:paragraph-count="3" meta:word-count="108" meta:character-count="576" meta:non-whitespace-character-count="427"/>
    <meta:generator>LibreOffice/5.0.6.2$Linux_x86 LibreOffice_project/00m0$Build-2</meta:generator>
  </office:meta>
</office:document-meta>
</file>