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8400000209D75430AF86B128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624cm" svg:y="3.334cm" svg:width="14.748cm" svg:height="7.105cm" draw:z-index="0"><draw:image xlink:href="Pictures/100000000000048400000209D75430AF86B1280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6T20:48:19.933666243</meta:creation-date>
    <dc:date>2021-11-06T20:51:38.389661510</dc:date>
    <meta:editing-duration>PT3M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Linux_X86_64 LibreOffice_project/90f8dcf33c87b3705e78202e3df5142b201bd805</meta:generator>
  </office:meta>
</office:document-meta>
</file>