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BD000000FC0F2F5E4781E6253F7.jpg" manifest:media-type="image/jpeg"/>
  <manifest:file-entry manifest:full-path="Pictures/1000000000000BD000000FC06E9BB36881F52CC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6" text:anchor-type="char" svg:x="-0.333cm" svg:y="2.976cm" svg:width="7.618cm" svg:height="6.061cm" draw:z-index="0"><draw:image xlink:href="Pictures/1000000000000BD000000FC06E9BB36881F52CC1.jpg" xlink:type="simple" xlink:show="embed" xlink:actuate="onLoad" draw:mime-type="image/jpeg"/></draw:frame><draw:frame draw:style-name="fr1" draw:name="Image2" text:anchor-type="char" svg:x="7.283cm" svg:y="2.976cm" svg:width="7.338cm" svg:height="6.061cm" draw:z-index="1"><draw:image xlink:href="Pictures/1000000000000BD000000FC0F2F5E4781E6253F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7T23:15:16.909752067</meta:creation-date>
    <dc:date>2026-03-17T23:19:01.904059540</dc:date>
    <meta:editing-duration>PT3M45S</meta:editing-duration>
    <meta:editing-cycles>2</meta:editing-cycles>
    <meta:generator>LibreOffice/7.3.7.2$Linux_X86_64 LibreOffice_project/3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