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text-position="-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</text:p>
      <text:p text:style-name="P1"/>
      <text:p text:style-name="P1"/>
      <text:p text:style-name="P1"/>
      <text:p text:style-name="P1"><text:s text:c="61"/>HIBHS VARAPUZHA</text:p>
      <text:p text:style-name="P1"><text:s text:c="50"/>MATHEMATICS DEPARTMENT</text:p>
      <text:p text:style-name="Standard">രാസസമവാക്യങ്ങള്‍ സന്തുലനം ചെയ്യുകയെന്ന ആയാസകരമായ പ്രവൃത്തി രസതന്ത്രപഠനത്തിന്റെ മുഖമുദ്രയാണ്. സമവാക്യത്തിന്റെ ഇരുവശത്തും ആറ്റങ്ങളുടെ എണ്ണം തിട്ടപ്പെടുത്തി പദങ്ങളോടു ചേര്‍ത്ത് അനുയോജ്യമായ എണ്ണല്‍ സംഖ്യകള്‍ എഴുതി ഈ പ്രവര്‍ത്തനം പൂര്‍ത്തിയാക്കുന്നു. ലളിതമായ സമീകരണങ്ങളുടെ കാര്യത്തില്‍ ഇത് എളുപ്പവുമാണ്. ഗണിതയുക്തിക്ക് നിരക്കുന്ന തരത്തില്‍ രാസസമവാക്യങ്ങള്‍ സന്തുലനം ചെയ്യാന്‍ ഒരു രീതി ആവിഷ്ക്കരിക്കേണ്ടിയിരിക്കുന്നു. രണ്ട് ഉദാഹരണങ്ങള്‍ നല്‍കാം. </text:p>
      <text:p text:style-name="Standard"><text:bookmark text:name="fullpost"/><text:line-break/>മീതൈല്‍ ബെന്‍സോള്‍ എന്ന സംയുക്തത്തിന്റെ ഓക്സീകരണം നോക്കാം.<text:line-break/>C<text:span text:style-name="T1">6</text:span>H<text:span text:style-name="T1">5</text:span>CH<text:span text:style-name="T1">3</text:span> + O<text:span text:style-name="T1">2</text:span> -&gt; CO<text:span text:style-name="T1">2</text:span> + H<text:span text:style-name="T1">2</text:span>o<text:line-break/>ഗണിതഭാഷയില്‍ പറഞ്ഞാല്‍ അഭികാരകഭാഗത്തും ഉല്പന്നഭാഗത്തും രണ്ട് പദങ്ങള്‍ വീതമുണ്ട്. 'പദം ' എന്ന വാക്ക് രസതന്ത്രജ്ഞര്‍ ഇവിടെ ഉപയോഗിക്കില്ല. എങ്കില്‍ക്കൂടി ഗണിതാധ്യാപകന്‍ ഈ സ്വാതന്ത്ര്യം ഉപയോഗിക്കട്ടെ. പദങ്ങളുടെ ഗുണോത്തരങ്ങളെ a,b,c,d എന്നു വിളിക്കാം<text:line-break/><text:line-break/>a C<text:span text:style-name="T1">6</text:span>H<text:span text:style-name="T1">5</text:span>CH<text:span text:style-name="T1">3</text:span> + b O<text:span text:style-name="T1">2</text:span> -&gt; c CO<text:span text:style-name="T1">2</text:span> + d H<text:span text:style-name="T1">2</text:span>o<text:line-break/><text:line-break/>കാര്‍ബണ്‍ : 7a = c ---------------(1)<text:line-break/>ഹൈഡ്രജന്‍ : 8a = 2d ie, 4a = d --(2)<text:line-break/>ഓക്സിജന്‍ : 2b = 2c+d -------------(3)<text:line-break/><text:line-break/>a, b, c എന്നിവയുടെ എണ്ണല്‍ സംഖ്യകളായ വിലകള്‍ കണ്ടെത്താം.<text:line-break/><text:line-break/>2b = 2c+d = 2 x 7a + 4a = 18a<text:line-break/>2b = 18a ie, b = 9a<text:line-break/><text:line-break/>നമുക്ക് 3 സമവാക്യങ്ങള്‍ കിട്ടി. c=7a, d = 4a, b = 9a<text:line-break/><text:line-break/>a=1 ആയാല്‍ c=7, d=4, b=9<text:line-break/><text:line-break/>സന്തുലനം ചെയ്ത സമവാക്യം നോക്കൂ. C<text:span text:style-name="T1">6</text:span>H<text:span text:style-name="T1">5</text:span>CH<text:span text:style-name="T1">3</text:span> + 9O<text:span text:style-name="T1">2</text:span> -&gt; 7CO<text:span text:style-name="T1">2</text:span> + 4H<text:span text:style-name="T1">2</text:span>o<text:line-break/><text:line-break/>ഉദാഹരണം 2<text:line-break/><text:line-break/>സന്തുലനം ചെയ്യാന്‍ അല്പം കൂടി പ്രയാസം തോന്നിക്കുന്ന ഒരു രാസസമവാക്യം നോക്കാം.<text:line-break/>KMnO<text:span text:style-name="T1">4</text:span> + FeSO<text:span text:style-name="T1">4</text:span> + H<text:span text:style-name="T1">2</text:span>SO<text:span text:style-name="T1">4</text:span> -------&gt; MnSO<text:span text:style-name="T1">4</text:span> + Fe<text:span text:style-name="T1">2</text:span>(SO<text:span text:style-name="T1">4</text:span>)<text:span text:style-name="T1">3</text:span> + K<text:span text:style-name="T1">2</text:span>SO<text:span text:style-name="T1">4</text:span>+H<text:span text:style-name="T1">2</text:span>O<text:line-break/><text:line-break/>ഗുണോത്തരങ്ങള്‍ a,b,c,d,e,f,g എന്നിവ ആയാല്‍<text:line-break/><text:line-break/>a KMnO<text:span text:style-name="T1">4</text:span> + b FeSO<text:span text:style-name="T1">4</text:span> + c H<text:span text:style-name="T1">2</text:span>SO<text:span text:style-name="T1">4</text:span> -------&gt; d MnSO<text:span text:style-name="T1">4</text:span> + e Fe<text:span text:style-name="T1">2</text:span>(SO<text:span text:style-name="T1">4</text:span>)<text:span text:style-name="T1">3</text:span> + f K<text:span text:style-name="T1">2</text:span>SO<text:span text:style-name="T1">4</text:span>+ g H<text:span text:style-name="T1">2</text:span>O<text:line-break/><text:line-break/>സമവാക്യങ്ങള്‍<text:line-break/>a=2f, a=d, b=2e, 4a+4b+4c = 4d+12e+4f+g<text:line-break/>b+c=d+3e+f<text:line-break/>2c=2g<text:line-break/>മാറ്റി എഴുതിയാല്‍ (എല്ലാം g യില്‍ ആക്കുന്നു)<text:line-break/><text:soft-page-break/>a=1/4 g , b = 5/4 g , c=g, d=1/4 g , e= 5/8 g, f = 1/8 g<text:line-break/>g യ്ക്ക് 8 എന്ന വില കൊടുത്താല്‍ എല്ലാം എണ്ണല്‍ സംഖ്യ കിട്ടും.<text:line-break/>a= 1/4 x 8 = 2 ; b = 10, c=8, d=2, e=5, f=1<text:line-break/>2KMno<text:span text:style-name="T1">4</text:span> + 10FeSO<text:span text:style-name="T1">4</text:span> + 8H<text:span text:style-name="T1">2</text:span>SO<text:span text:style-name="T1">4</text:span> -------&gt; 2MnSO<text:span text:style-name="T1">4</text:span> + 5Fe<text:span text:style-name="T1">2</text:span>(SO<text:span text:style-name="T1">4</text:span>)<text:span text:style-name="T1">3</text:span> + K<text:span text:style-name="T1">2</text:span>SO<text:span text:style-name="T1">4</text:span>+ 8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1-09T19:06:05</meta:creation-date>
    <dc:date>2010-01-09T19:09:49</dc:date>
    <meta:editing-cycles>1</meta:editing-cycles>
    <meta:editing-duration>PT3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" meta:word-count="280" meta:character-count="1960"/>
  </office:meta>
</office:document-meta>
</file>