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50000050066E7E7674105EFE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50" text:anchor-type="paragraph" svg:x="1.233cm" svg:y="0.189cm" svg:width="15.393cm" svg:height="14.709cm" draw:z-index="0"><draw:image xlink:href="Pictures/10000000000003550000050066E7E7674105EF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0:09:38.953400392</meta:creation-date>
    <dc:date>2020-04-20T00:10:00.518732987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2$Linux_X86_64 LibreOffice_project/00m0$Build-2</meta:generator>
  </office:meta>
</office:document-meta>
</file>