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6b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അധ്യാപനം</text:p>
      <text:p text:style-name="Standard"/>
      <text:p text:style-name="P2">അന്ന്</text:p>
      <text:p text:style-name="P3"/>
      <text:p text:style-name="P4">ആ തറയിൽ നിന്ന് </text:p>
      <text:p text:style-name="P4">തറയും പറയും പഠിച്ച് </text:p>
      <text:p text:style-name="P4">അക്ഷരപ്പൂക്കളെ</text:p>
      <text:p text:style-name="P4"><text:s/>മടിയിൽ പാത്തു വെച്ച് </text:p>
      <text:p text:style-name="P4">മടങ്ങുമ്പോൾ </text:p>
      <text:p text:style-name="P4">ഓർത്തിരുന്നില്ലല്ലോ ഒട്ടും</text:p>
      <text:p text:style-name="P3"/>
      <text:p text:style-name="P3"/>
      <text:p text:style-name="P3"/>
      <text:p text:style-name="P3">ഇന്ന്</text:p>
      <text:p text:style-name="P3"/>
      <text:p text:style-name="P4">ഈ കണ്ണിമാങ്ങകളുടെ </text:p>
      <text:p text:style-name="P4">മുന്നിൽ വന്ന്, </text:p>
      <text:p text:style-name="P4">അന്നു ഞാൻ </text:p>
      <text:p text:style-name="P4">കൊണ്ടുപോന്ന </text:p>
      <text:p text:style-name="P4">ഇലഞ്ഞിപ്പൂക്കളെ </text:p>
      <text:p text:style-name="P4">ഇത്രമേൽ മധുരമോടെ, </text:p>
      <text:p text:style-name="P4">നീട്ടിയ </text:p>
      <text:p text:style-name="P4">കൈക്കുടന്നകളിലേക്ക് </text:p>
      <text:p text:style-name="P4">വിതറിയിടാനാവുമെന്ന്..!!</text:p>
      <text:p text:style-name="P3"/>
      <text:p text:style-name="P4">ഇപ്പോഴീ തറയിൽ </text:p>
      <text:p text:style-name="P4">ചവിട്ടി നിൽക്കുമ്പോൾ </text:p>
      <text:p text:style-name="P4">മനസ്സിലൊരു പറ </text:p>
      <text:p text:style-name="P4">വടിയ്ക്കാതെ </text:p>
      <text:p text:style-name="P4">കവിയുകയാണ്.....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7:54:10.998123442</meta:creation-date>
    <dc:date>2026-01-31T18:01:07.451314467</dc:date>
    <meta:editing-duration>PT6M59S</meta:editing-duration>
    <meta:editing-cycles>1</meta:editing-cycles>
    <meta:document-statistic meta:table-count="0" meta:image-count="0" meta:object-count="0" meta:page-count="1" meta:paragraph-count="23" meta:word-count="37" meta:character-count="183" meta:non-whitespace-character-count="152"/>
    <meta:generator>LibreOffice/7.3.7.2$Linux_X86_64 LibreOffice_project/30$Build-2</meta:generator>
  </office:meta>
</office:document-meta>
</file>