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47"/>ശുചിത്വ കേരളം</text:p>
      <text:p text:style-name="Standard"/>
      <text:p text:style-name="Standard">നാം ഇന്ന് മാലിന്യ കൂമ്പാരങ്ങളുടെ നടുവിലാണ് ജീവിക്കുന്നത് പ്രകൃതിയെയും മണ്ണിനെയും മറന്നു കൊന്ന് ജനങ്ങളുടെ ഉദാസീനതയാകാം പരിസര മലിനീകരണത്തിനും പകർച്ചവ്യാധി ക്കും കാരണം.</text:p>
      <text:p text:style-name="Standard">നമ്മുടെ വീടുകൾ തന്നെ ഇന്ന് പ്രധാന മാലിന്യ ഉത്പാദന കേന്ദ്രങ്ങൾ അയിമാറിക്കൊണ്ടിരിക്കുകയാണ് .</text:p>
      <text:p text:style-name="Standard">അതിനാൽ നാം ആദ്യം ചെയ്യേണ്ടത് വീടുകളിലെ മാലിന്യ സംസ്ക്കരണ വഴികൾ കണ്ടെതുക എന്നതാണ് .</text:p>
      <text:p text:style-name="Standard">പ്ലാസ്റ്റിക്കുകളും ,കുപ്പികളും മുനിസിപ്പാലിറ്റി, പഞ്ചായത്ത് തലത്തിൽ നടപ്പിലാക്കി വരുന്ന ഹരിതസേന വിഭാഗത്തിൽ ഏൽപ്പിക്കുക .ബാക്കിവരുന്നവ വളമായി ഉപയോഗിക്കാം. ഇതിനു - പുറമേ ആശുപത്രികൾ ,ഹോട്ടലുകൾ അറവുശാലകൾ ഇവയെല്ലാം വൻതോതിൽ മാലിന്യങ്ങൾ പുറം തള്ളിക്കൊണ്ടിരിക്കുന്നു.ഇത് നമ്മുടെ നാടിൻ്റെ ശുചിത്വത്തെ സാരമായി ബാധിക്കുന്നു. കോഴിഫാമുകളിൽ നിന്നും പുഴക്കളിലേക്കും ജലാശയങ്ങളിലേ- ക്കും വലിച്ചെറിയുന്നത് ജലമലിനീകരണതിനും കാരണമാകുന്നു .ഇങ്ങനെ കൊതുകുകൾ പെരുകുകയും ക്രമേണ രോഗവാഹികളാവുകയും ചെയ്യുന്നു.രോഗങ്ങൾ മനുഷ്യരിലേക്ക് </text:p>
      <text:p text:style-name="Standard">പകരുന്നതിൻ്റെ വേഗതയും കൂടുന്നു.</text:p>
      <text:p text:style-name="Standard">കൂടുതലൊന്നും പറയേണ്ടല്ലോ.</text:p>
      <text:p text:style-name="Standard">എല്ലാവർക്കുമറിയാം നാമിന്ന് ഒരു മഹാമാരിയുമായി യുദ്ധം നടത്തുകയാണ് ജനസമ്പർക്കത്തിലൂടെ കോവിഡ് -19</text:p>
      <text:p text:style-name="Standard">എന്ന രോഗം ലക്ഷക്കണക്കിന് മനുഷ്യ ജീവനെ അപഹരിച്ചുകൊണ്ടിരിക്കുന്നു.ഇതിനെതിരെ പോരാടാൻ ഫലപ്രമായ മരുന്നോ വാക്സിനോ ശക്തമായ ശാസ്ത്രലോകത്തിന് കണ്ടെത്താൻ കഴിഞ്ഞില്ല ഇതിനായി സർക്കാർ നടപ്പിലാക്കിയ ''കൈകഴുകൽ'' എന്ന സാധാ പരിപാടിയും വ്യക്തി ശുചിത്വവും സാമൂഹിക അകലം പാലിക്കലുമാണ് ഈ മഹാമാരിക്കതിരെ ചെയ്യാൻ കഴിയുന്നത്.</text:p>
      <text:p text:style-name="Standard">കൊറോണ എന്ന മാരകമായ രോഗാവസ്ഥ കാരണം ലോകത്തെല്ലാ <text:s/>മേഘലയിലും താളപ്പിഴ സംഭവിച്ചുകൊണ്ടിരിക്കുകയാണ് കുട്ടികളായ ഞങ്ങൾക്ക് ഒരുപാടു കാര്യങ്ങൾക്ക് ബുദ്ധിമുട്ടുണ്ടായി നാലാം ക്ലാസുകാരിയായ എനിക്ക് വാർഷിക പരീക്ഷ എഴുതാൻ കഴിഞ്ഞില്ല. കഴിഞ്ഞ അവധിക്കാലം സന്തോഷകരമായിരുന്നു എന്നാൽ ഈ വർഷം എല്ലാ കാര്യങ്ങളും വ്യത്യസ്ഥമായിരുന്നു. മറ്റുള്ളവരെ പ്പോലെ എനിക്കും വീടിനു പുറത്തിറങ്ങാൻ സാധിച്ചില്ല. സന്തോഷത്തോടെ കളിക്കാൻ കൂട്ടുകാരില്ല .എങ്കിലും അറിവുകൾ പകരുന്ന ഒരുപാട് പുസ്തകങ്ങൾ കൂട്ടിന്നുണ്ട് പിന്നെ പടം വരച്ചും പെയ്ൻ്റ് ചെയ്തും നിത്യേനയുള്ള കൊറോണ കാരണം ദുരിതമനുഭവിക്കുന്ന വാർത്തകളും മാത്രമാണ് കൂട്ട്...</text:p>
      <text:p text:style-name="Standard">ഈ ദയനീയമായ </text:p>
      <text:p text:style-name="Standard">അവസ്ഥ. എല്ലാവരെയും പോലെ എനിക്കും <text:s/>വരാൻ കാരണം നാടിൻ്റെ ശുചിത്വമില്ലായിമയാണ് ഒരാളിൽ നിന്നും മറ്റോരാളിലേക്ക് അസുഖം പകരുന്നത് വ്യക്തി ശുചിത്വത്തിലൂടെ ഒരു പരിതിവരെ തടയാൻ സാധിക്കും കമ്പ്യൂട്ടർ യുഗത്തിൽ ജീവിക്കുന്ന നാം മാലിന്യ നിർമാർജനം ഒരു വെല്ലുവിളിയായി ഏറ്റെടുക്കുകയാണ് ചെയ്യേണ്ടത് മണ്ണിനും ജീവജാലങ്ങൾക്കും കേടുവരാതെ മാലിന്യ സംസ്കരണ മാർഗങ്ങൾ കണ്ടെത്തണം ഇതിന് സർക്കാർ <text:s/>പല പദ്ധതികളും നടപ്പിലാക്കിയിട്ടുണ്ടെങ്കിലും പ്രതിക്ഷിച്ച വിജയം കൈവരിച്ചില്ല</text:p>
      <text:p text:style-name="Standard">എന്നതാണ് യാഥാർത്ഥ്യം ഇതിനു കാരണം <text:s/>നമ്മുടെ അനാസ്ഥ തന്നെയാണ്. ഇക്കാര്യത്തിൽ കുട്ടിക്കൾക്കും മുതിർന്നവർക്കും ബോധവൽക്കരണം നടത്തണം</text:p>
      <text:p text:style-name="Standard">ശുചിത്വ കേരളം എന്ന ലക്ഷ്യം പൂർത്തിയാക്കാൻ ഓരോ വ്യക്തിയും ശ്രമിക്കണം പരിസരവും പൊതു- സ്ഥല ശുചീകരണവും കൂടിയാവണം നമ്മുടെ ലക്ഷ്യം. നല്ലൊരു നാളയ്ക്കായി നമ്മുക്കുകൈകോർക്കാം.......</text:p>
      <text:p text:style-name="Standard">കാത്തിരിക്കാം.........</text:p>
      <text:p text:style-name="Standard"><text:s text:c="112"/>എന്ന്</text:p>
      <text:p text:style-name="Standard"><text:s text:c="106"/>അനശ്വര.കെ</text:p>
      <text:p text:style-name="Standard"><text:soft-page-break/><text:s text:c="110"/>IV - A</text:p>
      <text:p text:style-name="Standard"><text:s text:c="104"/>വെളിയമ്പ്ര എൽ.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7:04:01.683374730</meta:creation-date>
    <dc:date>2020-04-20T17:05:33.161838564</dc:date>
    <meta:editing-duration>PT1M32S</meta:editing-duration>
    <meta:editing-cycles>1</meta:editing-cycles>
    <meta:document-statistic meta:table-count="0" meta:image-count="0" meta:object-count="0" meta:page-count="2" meta:paragraph-count="19" meta:word-count="269" meta:character-count="1896" meta:non-whitespace-character-count="1161"/>
    <meta:generator>LibreOffice/6.1.5.2$Linux_X86_64 LibreOffice_project/90f8dcf33c87b3705e78202e3df5142b201bd805</meta:generator>
  </office:meta>
</office:document-meta>
</file>