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39D8EBCA2371912089.jpg" manifest:media-type="image/jpeg"/>
  <manifest:file-entry manifest:full-path="Pictures/10000000000005000000036AD3FDCDE7EB9725CF.jpg" manifest:media-type="image/jpeg"/>
  <manifest:file-entry manifest:full-path="Pictures/1000000000000500000002D0D62FF2CF0F6B3FEE.jpg" manifest:media-type="image/jpeg"/>
  <manifest:file-entry manifest:full-path="Pictures/10000000000002D000000500544508EC98484E32.jpg" manifest:media-type="image/jpeg"/>
  <manifest:file-entry manifest:full-path="Pictures/1000000000000500000002405C344F0CBEE5B4B4.jpg" manifest:media-type="image/jpeg"/>
  <manifest:file-entry manifest:full-path="Pictures/100000000000050000000240D06BC92D48449C47.jpg" manifest:media-type="image/jpeg"/>
  <manifest:file-entry manifest:full-path="Pictures/100000000000050000000240CD156BC528E1053F.jpg" manifest:media-type="image/jpeg"/>
  <manifest:file-entry manifest:full-path="Pictures/10000000000001B6000002D21C39BEEC520F63E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paragraph" svg:x="2.203cm" svg:y="-1.905cm" svg:width="11.589cm" svg:height="19.103cm" draw:z-index="2"><draw:image xlink:href="Pictures/10000000000001B6000002D21C39BEEC520F63E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-1.005cm" svg:y="9.562cm" svg:width="17cm" svg:height="9.354cm" draw:z-index="0"><draw:image xlink:href="Pictures/100000000000050000000240D06BC92D48449C47.jpg" xlink:type="simple" xlink:show="embed" xlink:actuate="onLoad" loext:mime-type="image/jpeg"/></draw:frame><text:soft-page-break/></text:p>
      <text:p text:style-name="Standard"><draw:frame draw:style-name="fr1" draw:name="Image2" text:anchor-type="paragraph" svg:x="-1.402cm" svg:y="-1.79cm" svg:width="17.642cm" svg:height="9.703cm" draw:z-index="1"><draw:image xlink:href="Pictures/1000000000000500000002405C344F0CBEE5B4B4.jpg" xlink:type="simple" xlink:show="embed" xlink:actuate="onLoad" loext:mime-type="image/jpeg"/></draw:frame></text:p>
      <text:p text:style-name="Standard"/>
      <text:p text:style-name="Standard"><draw:frame draw:style-name="fr2" draw:name="Image4" text:anchor-type="paragraph" svg:width="15.536cm" svg:height="18.722cm" draw:z-index="3"><draw:image xlink:href="Pictures/10000000000002D000000500544508EC98484E32.jpg" xlink:type="simple" xlink:show="embed" xlink:actuate="onLoad" loext:mime-type="image/jpeg"/></draw:frame><draw:frame draw:style-name="fr1" draw:name="Image5" text:anchor-type="paragraph" svg:x="-0.529cm" svg:y="18.838cm" svg:width="17cm" svg:height="9.562cm" draw:z-index="4"><draw:image xlink:href="Pictures/1000000000000500000002D0D62FF2CF0F6B3FEE.jpg" xlink:type="simple" xlink:show="embed" xlink:actuate="onLoad" loext:mime-type="image/jpeg"/></draw:frame><text:soft-page-break/></text:p>
      <text:p text:style-name="Standard"><draw:frame draw:style-name="fr1" draw:name="Image6" text:anchor-type="paragraph" svg:x="-0.556cm" svg:y="-1.402cm" svg:width="17cm" svg:height="11.606cm" draw:z-index="5"><draw:image xlink:href="Pictures/10000000000005000000036AD3FDCDE7EB9725CF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3" draw:name="Image7" text:anchor-type="paragraph" svg:width="17cm" svg:height="10.956cm" draw:z-index="6"><draw:image xlink:href="Pictures/100000000000050000000339D8EBCA237191208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draw:frame draw:style-name="fr4" draw:name="Image8" text:anchor-type="paragraph" svg:width="17cm" svg:height="7.65cm" draw:z-index="7"><draw:image xlink:href="Pictures/100000000000050000000240CD156BC528E1053F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2T19:10:03.249985935</meta:creation-date>
    <dc:date>2022-08-22T19:15:05.278522961</dc:date>
    <meta:editing-duration>PT5M2S</meta:editing-duration>
    <meta:editing-cycles>1</meta:editing-cycles>
    <meta:document-statistic meta:table-count="0" meta:image-count="8" meta:object-count="0" meta:page-count="6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