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nek Malayalam Medium" svg:font-family="'Anek Malayalam Medium'" style:font-adornments="Medium" style:font-pitch="variable"/>
    <style:font-face style:name="Chilanka" svg:font-family="Chilanka" style:font-pitch="variable"/>
    <style:font-face style:name="Dyuthi" svg:font-family="Dyuth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RIT Rachana" svg:font-family="'RIT Rachana'"/>
    <style:font-face style:name="RIT Rachana1" svg:font-family="'RIT Rachana'" style:font-pitch="variable"/>
  </office:font-face-decls>
  <office:automatic-styles>
    <style:style style:name="P1" style:family="paragraph" style:parent-style-name="Standard">
      <style:paragraph-properties fo:text-align="center" style:justify-single-word="false"/>
      <style:text-properties style:font-name="Chilanka" fo:font-size="14pt" style:font-size-asian="14pt" style:font-name-complex="RIT Rachana1" style:font-size-complex="14pt"/>
    </style:style>
    <style:style style:name="P2" style:family="paragraph" style:parent-style-name="Standard">
      <style:paragraph-properties fo:text-align="center" style:justify-single-word="false"/>
      <style:text-properties style:font-name="RIT Rachana1" fo:font-size="14pt" style:font-size-asian="14pt" style:font-name-complex="RIT Rachana1" style:font-size-complex="14pt"/>
    </style:style>
    <style:style style:name="P3" style:family="paragraph" style:parent-style-name="Standard">
      <style:paragraph-properties fo:text-align="start" style:justify-single-word="false"/>
      <style:text-properties style:font-name="RIT Rachana1" fo:font-size="14pt" style:font-size-asian="14pt" style:font-name-complex="RIT Rachana1" style:font-size-complex="14pt"/>
    </style:style>
    <style:style style:name="P4" style:family="paragraph" style:parent-style-name="Standard">
      <style:paragraph-properties fo:text-align="justify" style:justify-single-word="false"/>
      <style:text-properties style:font-name="RIT Rachana1" fo:font-size="15pt" style:font-size-asian="15pt" style:font-name-complex="RIT Rachana1" style:font-size-complex="15pt"/>
    </style:style>
    <style:style style:name="P5" style:family="paragraph" style:parent-style-name="Standard">
      <style:paragraph-properties fo:text-align="center" style:justify-single-word="false"/>
      <style:text-properties style:font-name="RIT Rachana1" fo:font-size="15pt" officeooo:paragraph-rsid="000f7f67" style:font-size-asian="15pt" style:font-name-complex="RIT Rachana1" style:font-size-complex="15pt"/>
    </style:style>
    <style:style style:name="P6" style:family="paragraph" style:parent-style-name="Standard">
      <style:paragraph-properties fo:text-align="center" style:justify-single-word="false"/>
      <style:text-properties style:font-name="RIT Rachana1" fo:font-size="15pt" officeooo:paragraph-rsid="000fba9c" style:font-size-asian="15pt" style:font-name-complex="RIT Rachana1" style:font-size-complex="15pt"/>
    </style:style>
    <style:style style:name="P7" style:family="paragraph" style:parent-style-name="Standard">
      <style:paragraph-properties fo:text-align="start" style:justify-single-word="false"/>
      <style:text-properties style:font-name="RIT Rachana1" fo:font-size="15pt" style:font-size-asian="15pt" style:font-name-complex="RIT Rachana1" style:font-size-complex="15pt"/>
    </style:style>
    <style:style style:name="P8" style:family="paragraph" style:parent-style-name="Standard">
      <style:paragraph-properties fo:text-align="center" style:justify-single-word="false"/>
      <style:text-properties style:font-name="RIT Rachana1" fo:font-size="20pt" style:font-size-asian="20pt" style:font-name-complex="RIT Rachana1" style:font-size-complex="20pt"/>
    </style:style>
    <style:style style:name="P9" style:family="paragraph" style:parent-style-name="Standard">
      <style:paragraph-properties fo:text-align="center" style:justify-single-word="false"/>
      <style:text-properties style:font-name="RIT Rachana1" fo:font-size="54pt" officeooo:paragraph-rsid="00111df4" style:font-size-asian="54pt" style:font-name-complex="Dyuthi" style:font-size-complex="54pt"/>
    </style:style>
    <style:style style:name="P10" style:family="paragraph" style:parent-style-name="Standard">
      <style:paragraph-properties fo:text-align="center" style:justify-single-word="false"/>
      <style:text-properties style:font-name="RIT Rachana1" fo:font-size="36pt" officeooo:paragraph-rsid="00112d33" style:font-size-asian="36pt" style:font-name-complex="RIT Rachana1" style:font-size-complex="36pt"/>
    </style:style>
    <style:style style:name="P11" style:family="paragraph" style:parent-style-name="Standard">
      <style:paragraph-properties fo:text-align="center" style:justify-single-word="false"/>
      <style:text-properties fo:color="#ff3838" loext:opacity="100%" style:font-name="RIT Rachana1" fo:font-size="48pt" officeooo:paragraph-rsid="00111df4" style:font-size-asian="48pt" style:font-name-complex="Dyuthi" style:font-size-complex="48pt"/>
    </style:style>
    <style:style style:name="P12" style:family="paragraph" style:parent-style-name="Standard">
      <style:paragraph-properties fo:text-align="center" style:justify-single-word="false"/>
      <style:text-properties fo:color="#ff3838" loext:opacity="100%" style:font-name="RIT Rachana1" fo:font-size="48pt" officeooo:paragraph-rsid="00112d33" style:font-size-asian="48pt" style:font-name-complex="Dyuthi" style:font-size-complex="48pt"/>
    </style:style>
    <style:style style:name="P13" style:family="paragraph" style:parent-style-name="Standard">
      <style:paragraph-properties fo:text-align="center" style:justify-single-word="false"/>
      <style:text-properties fo:color="#ff3838" loext:opacity="100%" style:font-name="RIT Rachana1" fo:font-size="36pt" officeooo:paragraph-rsid="00112d33" style:font-size-asian="36pt" style:font-name-complex="Dyuthi" style:font-size-complex="36pt"/>
    </style:style>
    <style:style style:name="P14" style:family="paragraph" style:parent-style-name="Standard">
      <style:paragraph-properties fo:text-align="center" style:justify-single-word="false"/>
      <style:text-properties fo:color="#ffd428" loext:opacity="100%" style:font-name="RIT Rachana1" fo:font-size="26pt" fo:font-weight="bold" officeooo:rsid="00112d33" officeooo:paragraph-rsid="00112d33" style:font-size-asian="26pt" style:font-weight-asian="bold" style:font-name-complex="RIT Rachana1" style:font-size-complex="26pt" style:font-weight-complex="bold"/>
    </style:style>
    <style:style style:name="T1" style:family="text">
      <style:text-properties officeooo:rsid="000dac97"/>
    </style:style>
    <style:style style:name="T2" style:family="text">
      <style:text-properties officeooo:rsid="000f7f67"/>
    </style:style>
    <style:style style:name="T3" style:family="text">
      <style:text-properties officeooo:rsid="000fba9c"/>
    </style:style>
    <style:style style:name="T4" style:family="text">
      <style:text-properties fo:color="#8d281e" loext:opacity="100%"/>
    </style:style>
    <style:style style:name="T5" style:family="text">
      <style:text-properties fo:color="#780373" loext:opacity="100%"/>
    </style:style>
    <style:style style:name="T6" style:family="text">
      <style:text-properties fo:color="#780373" loext:opacity="100%" fo:font-size="28pt" style:font-size-asian="28pt" style:font-name-complex="RIT Rachana1" style:font-size-complex="28pt"/>
    </style:style>
    <style:style style:name="T7" style:family="text">
      <style:text-properties fo:color="#780373" loext:opacity="100%" style:font-name-complex="RIT Rachana1"/>
    </style:style>
    <style:style style:name="T8" style:family="text">
      <style:text-properties fo:color="#e6e905" loext:opacity="100%"/>
    </style:style>
    <style:style style:name="T9" style:family="text">
      <style:text-properties fo:color="#e6e905" loext:opacity="100%" fo:font-size="28pt" style:font-size-asian="28pt" style:font-name-complex="RIT Rachana1" style:font-size-complex="28pt"/>
    </style:style>
    <style:style style:name="T10" style:family="text">
      <style:text-properties fo:color="#e6e905" loext:opacity="100%" style:font-name-complex="RIT Rachana1"/>
    </style:style>
    <style:style style:name="T11" style:family="text">
      <style:text-properties fo:color="#00a933" loext:opacity="100%" fo:font-size="28pt" style:font-size-asian="28pt" style:font-name-complex="RIT Rachana1" style:font-size-complex="28pt"/>
    </style:style>
    <style:style style:name="T12" style:family="text">
      <style:text-properties fo:color="#00a933" loext:opacity="100%" fo:font-size="32pt" style:font-size-asian="32pt" style:font-name-complex="RIT Rachana1" style:font-size-complex="32pt"/>
    </style:style>
    <style:style style:name="T13" style:family="text">
      <style:text-properties fo:color="#00a933" loext:opacity="100%" fo:font-size="40pt" style:font-size-asian="40pt" style:font-name-complex="RIT Rachana1" style:font-size-complex="40pt"/>
    </style:style>
    <style:style style:name="T14" style:family="text">
      <style:text-properties fo:color="#ff3838" loext:opacity="100%"/>
    </style:style>
    <style:style style:name="T15" style:family="text">
      <style:text-properties fo:color="#ffd428" loext:opacity="100%" fo:font-weight="bold" officeooo:rsid="00112d33"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5"/>
      <text:p text:style-name="P5"/>
      <text:p text:style-name="P5"/>
      <text:p text:style-name="P9"><text:span text:style-name="T14">ആരോഹണത്തിന്റെ പടവുകൾ...... </text:span></text:p>
      <text:p text:style-name="P9"/>
      <text:p text:style-name="P11"><text:span text:style-name="T11"/></text:p>
      <text:p text:style-name="P12"><text:span text:style-name="T13">ചളവറ ഹയർ സെക്കന്ററി സ്കൂൾ</text:span><text:span text:style-name="T11"> </text:span></text:p>
      <text:p text:style-name="P12"><text:span text:style-name="T11"/></text:p>
      <text:p text:style-name="P13"><text:span text:style-name="T7">അക്കാദമിക് മാസ്റ്റർ പ്ലാൻ</text:span><text:span text:style-name="T10"> </text:span></text:p>
      <text:p text:style-name="P12"><text:span text:style-name="T9"/></text:p>
      <text:p text:style-name="P10"><text:span text:style-name="T15">2025-2026</text:span></text:p>
      <text:p text:style-name="P14"/>
      <text:p text:style-name="P14"/>
      <text:p text:style-name="P5"/>
      <text:p text:style-name="P5"/>
      <text:p text:style-name="P5"/>
      <text:p text:style-name="P5"/>
      <text:p text:style-name="P5"/>
      <text:p text:style-name="P5"><text:soft-page-break/></text:p>
      <text:p text:style-name="P5"/>
      <text:p text:style-name="P5">വിദ്യാലയം ഒറ്റനോട്ടത്തില്‍ </text:p>
      <text:p text:style-name="P5"/>
      <text:p text:style-name="P5">വിദ്യാലയത്തിന്റെ പേര്‌ : ചളവറ ഹയര്‍സെക്കണ്ടറി സ്കള്‍</text:p>
      <text:p text:style-name="P5"/>
      <text:p text:style-name="P5"><text:span text:style-name="T3">സ്വഭാവം</text:span>: എയ്ഡഡ്‌ (ചാരിറ്റബിള്‍ സൊസ<text:span text:style-name="T3">ൈറ്റി </text:span>ആക്ട്‌ ]</text:p>
      <text:p text:style-name="P5"/>
      <text:p text:style-name="P5">വിദ്യാലയം സ്ഥാപിതമായ വര്‍ഷം : 1966</text:p>
      <text:p text:style-name="P5"/>
      <text:p text:style-name="P5">വ്വിലാസം : ചളവറ, <text:span text:style-name="T3">പാലക്കാട്</text:span></text:p>
      <text:p text:style-name="P5"/>
      <text:p text:style-name="P5">പിന്‍ : 679505</text:p>
      <text:p text:style-name="P5"/>
      <text:p text:style-name="P5">ഫോണ്‍ : 0466-2289492 - </text:p>
      <text:p text:style-name="P5"/>
      <text:p text:style-name="P5">ഗ്രാമ പഞ്ചായത്ത്‌ : ചളവറ</text:p>
      <text:p text:style-name="P5"/>
      <text:p text:style-name="P5">റവന്യ ജില്ല : പാലക്കാട്‌</text:p>
      <text:p text:style-name="P5"/>
      <text:p text:style-name="P5">വ്വിദ്യാഭ്യാസ ജില്ല : ഒറ്റ<text:span text:style-name="T3">പ്പാ</text:span>ലം</text:p>
      <text:p text:style-name="P5"/>
      <text:p text:style-name="P5">വിദ്യാഭ്യാസ ഉപജില്ല : ഷൊര്‍ണ്ണൂര്‍</text:p>
      <text:p text:style-name="P5"/>
      <text:p text:style-name="P5">പ്രിന്‍സി<text:span text:style-name="T3">പ്പാ</text:span>ള്‍ : ശ്രി. <text:span text:style-name="T3">സുനിൽ രാജ്</text:span></text:p>
      <text:p text:style-name="P5"/>
      <text:p text:style-name="P5">ഹെഡ്മാസ്റ്റര്‍ : ശ്രീ<text:span text:style-name="T3">മതി. രജിത</text:span></text:p>
      <text:p text:style-name="P5"/>
      <text:p text:style-name="P5"><text:span text:style-name="T3">മാ</text:span>നേജര്‍ : ശ്രി എം.പി ബാലന്‍</text:p>
      <text:p text:style-name="P5"/>
      <text:p text:style-name="P6">പി.ടി.എ പ്രസിഡന്റ്‌ : ഇ. ചന്ദ്രബാബു </text:p>
      <text:p text:style-name="P6"/>
      <text:p text:style-name="P6"/>
      <text:p text:style-name="P6"/>
      <text:p text:style-name="P6"/>
      <text:p text:style-name="P6">ആമുഖം</text:p>
      <text:p text:style-name="P6"><text:soft-page-break/></text:p>
      <text:p text:style-name="P6"/>
      <text:p text:style-name="P7"><text:s text:c="21"/>കേരളത്തിലെ <text:span text:style-name="T1">പൊ</text:span>തുവിദ്യാലയങ്ങള്‍ മുഴുവന്‍ ഒരു ഉണര്‍വിന്റേയും ഉന്മേഷത്തിന്‍റയും പാതയിലാണ്‌. ഇതിനു നിദാനമായി തീര്‍ന്ന സാ<text:span text:style-name="T1">മൂ</text:span>ഹ<text:span text:style-name="T1">്യ </text:span>അന്തരീക്ഷം "<text:span text:style-name="T1">പൊ</text:span>തു വിദ്യാദ്യാസ യ<text:span text:style-name="T1">ജ്</text:span>ഞമാണെന്നും അവിതര്‍ക്കിതമാണ്‌. ചളവറയുടെയും ചളവറഹയര്‍ സെക<text:span text:style-name="T1">്ക</text:span>ണ്ടറി സ്കൂളിന്റെ ചരിത്രവും പാരമ്പര്യവും ഓര്‍ത്തു കൊണ്ട്‌ പൊതു വിദ്യാദ്യാസ സംരക്ഷണ</text:p>
      <text:p text:style-name="P4">യജ്ഞത്തിന്‌ മാതൃകാ പരമായും നേതൃത്വ പരമായും പങ്കവഹി<text:span text:style-name="T1">ക്കേ</text:span>ണ്ട കടമ കൂടി നമുക്കുണ്ട്‌.</text:p>
      <text:p text:style-name="P4">കേരള സംസ്ഥാനത്തു <text:span text:style-name="T1">പൊ</text:span>തു വിദ്യാദ്യാസ സംരക്ഷണ യജ്ഞത്തിന്റെ ഭാഗമായി ഏല്ലാ</text:p>
      <text:p text:style-name="P4">വിദ്യാലയങ്ങളും സമഗ്രമായ അക്കാദമിക മ<text:span text:style-name="T1">ാ</text:span>സ്റ്റര്‍പ്പാന്‍ തയ്യാറാക്കി ഒരു വലിയ മുന്നോട്ടു</text:p>
      <text:p text:style-name="P7">കുതി<text:span text:style-name="T1">പ്പി</text:span>ന്‌ ഒരുങ്ങുകയാണ്‌. കുട്ടികള്‍ക്ക്‌ ഗുണനിലവാരമുള്ള വിദ്യാദ്യാസം ഫൊതു വിദ്യാലയങ്ങള്‍ വഴി ലര്യമാക്കുക എന്നത്‌ സമൂഹത്തിന്റെ കടമയാണ്വിദ്യാല്യാസ അവകാശ നിയമം ദേശീയവിദ്യാഭ്യാസ നയം എന്നിവ ഇക്കാര്യത്തിലേക്കു വിരല്‍ ചൂണ്ടുന്നുണ്ട്‌. കേരളം വിദ്യാദ്യാസരംഗത്ത്‌ ഏറെ നേട്ടങ്ങള്‍ കൈവരിച്ച സംസ്ഥാനമാണ്‌. എങ്കിലും വിദ്യാദ്യാസത്തിന്റെ ഗുണമേന്മയിലു<text:span text:style-name="T1">ം </text:span>പഠനാനുഭവത്തിന്റെ വ്യാപ്പിയിലും ഇനിയം ഏറെ മുന്നോട്ടു ഫേകേണ്ടതുണ്ട്‌. ഒരു പൂതിയ സ<text:span text:style-name="T1">മൂ</text:span>ഹത്തെ <text:span text:style-name="T1">സ്</text:span>ഷ്ടിച്ചെട<text:span text:style-name="T1">ുക്കു</text:span>വാനുള്ള ഉപകരണമായി വിദ്യാഭ്യാസപ്രവര്‍ത്തനങ്ങള്‍മ<text:span text:style-name="T1">ാ</text:span>റ്റിയെട്ടക്കേണ്ടതുണ്ട്‌. ജനാധിപത്യത്തില്‍ അടിയുറച്ചതും,തേതര മൂല്യങ്ങള്‍ ഉയര്‍ത്തിപിടിച്ചതുമായ എല്ലാ വിഭാഗം ആളുകള്‍ക്കും തൃല്യ നിതിയും,അവസര സമത്വവുംലദ്യമഓകുന്നതുഓയ ഒരു സദൂഹ നിര്‍ജഞിതിക്കാവശ്യമായ അനുഭവപാഠങ്ങള്‍ വിദ്യാലയ ജിവിതകാലഘട്ടത്തില്‍ തന്നെ ലഭര്യമാകേണ്ടതൃണ്്‌. ഉല്ലാദനത്തിലധിഷ്ഠിതവും സ്വാശ്രയത്തില്‍ ഈന്നിയുള്ളതുമായ ജീവിത നൈപുണിയും ശേഷികളും വിദ്യാലയ ജീവിതത്തില്‍ നിന്നും ലദ്യഓാകേണ്ടതുണ്ട.അതിനായി എല്ലാ ലക്ഷ്യവും കൈവരികുന്നതിനുള്ള ഒരു അകാദമിക്‌</text:p>
      <text:p text:style-name="P7">മാസ്റ്റര്‍പ്പാന്‍ അനിവാര്യ<text:span text:style-name="T1">മാ</text:span>ണ്‌. അതിനുതകുന്ന ഒരുവാര്‍ഷിക പദ്ധതിയാണ്‌ മുന്നോട്ടുവെക്കുന്നത്‌.</text:p>
      <text:p text:style-name="P4"/>
      <text:p text:style-name="P1"/>
      <text:p text:style-name="P2">ലക്ഷ്യങ്ങള്‍</text:p>
      <text:p text:style-name="P2"/>
      <text:p text:style-name="P3"><text:span text:style-name="T1">ഒരോ </text:span>ഗ്രാമത്തിലേയും പ്രദേശങ്ങളിലെയും കുട്ടികളുടെ സമഗ്രുഖയ വിദ്യാഭ്യാസ പുരോഗതി.</text:p>
      <text:p text:style-name="P3">ഭിന്നശേഷിക്കാരായ കുട്ടികളുടെ സല<text:span text:style-name="T1">ക</text:span>ശേഷി വികാസം.</text:p>
      <text:p text:style-name="P3">സാമൂഹികവും സാമ്പത്തികവുമായി പിന്നാകകാവസ്ഥയിലുള്ള കുട്ടികള്‍ക്ക്‌ പ്രത്യേക</text:p>
      <text:p text:style-name="P3">പ<text:span text:style-name="T2">രി</text:span>ഗണന.</text:p>
      <text:p text:style-name="P3">യ<text:span text:style-name="T2">ു</text:span>ക്തിചിന്ത, ശാസ്താവബോധം, സാമൃഹ്യബോധം, സംഘബോധം, സഹകരണ</text:p>
      <text:p text:style-name="P3"><text:span text:style-name="T2">മനോ</text:span>ഭാവം, സഹാ<text:span text:style-name="T2">നു</text:span>ഭൂതി, സ്വാതന്ത്യബോധം, ജനാതിപത്യമതെനിരപേക്ഷ കാഴ്ച<text:span text:style-name="T2">പ്പാ</text:span>ട്‌</text:p>
      <text:p text:style-name="P3">എന്നിവയില്‍ അധിഷ്ഠിതമായ ഒരു ജീവിതക്രമം വിദ്യാര്‍ത്ഥികളിലും രക്ഷിതാകളിലും അധ്യാപകരിലും വളര്‍ത്തിയെട<text:span text:style-name="T2">ുക്കുക.</text:span></text:p>
      <text:p text:style-name="P3"><text:soft-page-break/>ജീവിത നൈപൂണികളുടെ വികാസത്തിന്‌ ഈന്നല്‍ നല്‍കുന്ന പ്രവര്‍ത്തനങ്ങള്‍</text:p>
      <text:p text:style-name="P3">ആവിഷ്ടരിക്കുക.</text:p>
      <text:p text:style-name="P3">വിദ്യാലയത്തിലെ സര്‍വ്ൃവതോന്‍ലുഖമായ വികസനത്തില്‍ പൂര്‍വ്വവിദ്യാര്‍ത്ഥികളുടെ പങ്ക്‌</text:p>
      <text:p text:style-name="P3">ഉറദ്വതത്തുക.</text:p>
      <text:p text:style-name="P3">അദ്ധ്യാപകരക്ഷാകര്‍ത്ത ശാക്തീകരണവും അവരുടെ പങ്കാളിത്തവും വിദ്യാലയ</text:p>
      <text:p text:style-name="P3">പ്രവര്‍ത്തനങ്ങളില്‍ ഉറദ്യവതത്തുക.</text:p>
      <text:p text:style-name="P3">അധ്യാപകരുടെ സര്‍ഥാത്മത വികസികിക്കുന്നതിന്‌ ആവശ്യമായ പരിപാടികള്‍</text:p>
      <text:p text:style-name="P3">സംഘടിരിക്ുകുക.</text:p>
      <text:p text:style-name="P3">മുഴുവന്‍ വിദ്യാര്‍ത്ഥികള്‍ക്കും കായിക ക്ഷമത ഉറദ്ദുവരുത്തുക.</text:p>
      <text:p text:style-name="P3">പ്രത്യേക കായിക പരിശീലനത്തിലൂടെ മികച്ച കായികതാരങ്ങളെ കണ്ടെത്തല്‍.</text:p>
      <text:p text:style-name="P3">ഗണിതം എന്നിവയില്‍ മുഴുവന്‍ കുട്ടികള്‍ക്കും മികവ്‌ എന്ന്‌ ഉറദ്യവരുത്തുക.</text:p>
      <text:p text:style-name="P3">കലാ-സാഹിത്യ രംഗത്തും സാംസ്കാരിക രംഗത്തും അഭിരുചികള്‍ രൂൂപടെട്ടത്തുകയും</text:p>
      <text:p text:style-name="P3">കഴിവിനൊത്ത പ്രകടനങ്ങള്‍ക്ക്‌ അവസരമൊരുകുകയും ചെയ്യുക.</text:p>
      <text:p text:style-name="P3">ആരോഗ്യ സംരക്ഷണത്തിനുള്ള അറിവും ബോധവും മുഴുവന്‍ വിദ്യാര്‍ത്ഥികളിലും</text:p>
      <text:p text:style-name="P3">വളര്‍ത്തിയെട്ടക്ുുക.</text:p>
      <text:p text:style-name="P3">സാങ്കേതികവിദ്യകളുടെ എല്ലാ സാധ്യതകളും പഠനപ്രവര്‍ത്തനങ്ങളില്‍ ഉപയോഗിക്കല്‍.</text:p>
      <text:p text:style-name="P3"/>
      <text:p text:style-name="P8"/>
      <text:p text:style-name="P3"/>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nek Malayalam Medium" svg:font-family="'Anek Malayalam Medium'" style:font-adornments="Medium" style:font-pitch="variable"/>
    <style:font-face style:name="Chilanka" svg:font-family="Chilanka" style:font-pitch="variable"/>
    <style:font-face style:name="Dyuthi" svg:font-family="Dyuthi"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RIT Rachana" svg:font-family="'RIT Rachana'"/>
    <style:font-face style:name="RIT Rachana1" svg:font-family="'RIT Rachana'"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IN" style:letter-kerning="true" style:font-name-asian="Noto Serif CJK SC" style:font-size-asian="10.5pt" style:language-asian="zh" style:country-asian="CN" style:font-name-complex="RIT Rachana"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IN" style:letter-kerning="true" style:font-name-asian="Noto Serif CJK SC" style:font-size-asian="10.5pt" style:language-asian="zh" style:country-asian="CN" style:font-name-complex="RIT Rachan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RIT Rachana" style:font-family-complex="'RIT Rachana'"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RIT Rachana" style:font-family-complex="'RIT Rachan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RIT Rachana" style:font-family-complex="'RIT Rachan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RIT Rachana" style:font-family-complex="'RIT Rachan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9T15:29:40.070405729</meta:creation-date>
    <dc:date>2025-06-19T16:24:54.599442046</dc:date>
    <meta:editing-duration>PT13M22S</meta:editing-duration>
    <meta:editing-cycles>2</meta:editing-cycles>
    <meta:generator>LibreOffice/7.3.7.2$Linux_X86_64 LibreOffice_project/30$Build-2</meta:generator>
    <meta:document-statistic meta:table-count="0" meta:image-count="0" meta:object-count="0" meta:page-count="4" meta:paragraph-count="50" meta:word-count="347" meta:character-count="1712" meta:non-whitespace-character-count="1462"/>
  </office:meta>
</office:document-meta>
</file>