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f2474" officeooo:paragraph-rsid="000f24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പൊതുവാച്ചേരി ഈസ്റ്റ് യൂ പി സ്കൂൾ പാറാ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5:38:45.624885763</meta:creation-date>
    <dc:date>2022-01-11T15:43:35.649218353</dc:date>
    <meta:editing-duration>PT1M12S</meta:editing-duration>
    <meta:editing-cycles>3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1" meta:word-count="6" meta:character-count="20" meta:non-whitespace-character-count="14"/>
  </office:meta>
</office:document-meta>
</file>