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500000002D032876FE05D6ED95A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Rachana" svg:font-family="Rachana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paragraph" svg:width="17cm" svg:height="9.562cm" draw:z-index="0"><draw:image xlink:href="Pictures/1000020100000500000002D032876FE05D6ED95A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Rachana" svg:font-family="Rachana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IN" style:letter-kerning="true" style:font-name-asian="DejaVu Sans" style:font-size-asian="10.5pt" style:language-asian="zh" style:country-asian="CN" style:font-name-complex="Rachana" style:font-size-complex="12pt" style:language-complex="ml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IN" style:letter-kerning="true" style:font-name-asian="DejaVu Sans" style:font-size-asian="10.5pt" style:language-asian="zh" style:country-asian="CN" style:font-name-complex="Rachana" style:font-size-complex="12pt" style:language-complex="ml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Rachana" style:font-family-complex="Rachan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Rachana" style:font-family-complex="Rachan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Rachana" style:font-family-complex="Rachan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Rachana" style:font-family-complex="Rachan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13T12:46:24.508606691</meta:creation-date>
    <dc:date>2022-01-13T12:46:48.622029801</dc:date>
    <meta:editing-duration>PT26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6.1.5.2$Linux_X86_64 LibreOffice_project/90f8dcf33c87b3705e78202e3df5142b201bd805</meta:generator>
  </office:meta>
</office:document-meta>
</file>